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style:font-name="Helvetica" officeooo:rsid="00117f61"/>
    </style:style>
    <style:style style:name="T5" style:family="text">
      <style:text-properties officeooo:rsid="0012f5b0"/>
    </style:style>
    <style:style style:name="T6" style:family="text">
      <style:text-properties officeooo:rsid="001a0500"/>
    </style:style>
    <style:style style:name="T7" style:family="text">
      <style:text-properties officeooo:rsid="00224b0d"/>
    </style:style>
    <style:style style:name="T8" style:family="text">
      <style:text-properties officeooo:rsid="0023ae2a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LICITADAS</text:p>
      <text:p text:style-name="P1">SITUAÇÃO: RESCINDID<text:span text:style-name="T5">A</text:span>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4">º</text:span> 86, de 21 de março de 2012, declaramos que no Ministério Público do Estado de Roraima não houve Ata de Registro de Preço, <text:span text:style-name="T6">com situação</text:span> rescindida, no mês de <text:span text:style-name="T8">agost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9-14T15:33:15.793000000</dc:date>
    <meta:editing-duration>PT30S</meta:editing-duration>
    <meta:editing-cycles>47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5" meta:character-count="461" meta:non-whitespace-character-count="391"/>
  </office:meta>
</office:document-meta>
</file>