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695e1"/>
    </style:style>
    <style:style style:name="T8" style:family="text">
      <style:text-properties officeooo:rsid="0027aae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novem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7:58:44.098000000</dc:date>
    <meta:editing-duration>PT30S</meta:editing-duration>
    <meta:editing-cycles>5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3" meta:non-whitespace-character-count="393"/>
  </office:meta>
</office:document-meta>
</file>