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1d9b44"/>
    </style:style>
    <style:style style:name="T7" style:family="text">
      <style:text-properties officeooo:rsid="0021535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7">março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0:14:02.893000000</dc:date>
    <meta:editing-duration>PT34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3" meta:non-whitespace-character-count="375"/>
  </office:meta>
</office:document-meta>
</file>