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paragraph-rsid="0010f2bf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Helvetica" officeooo:rsid="00155d05"/>
    </style:style>
    <style:style style:name="T5" style:family="text">
      <style:text-properties officeooo:rsid="001632dc"/>
    </style:style>
    <style:style style:name="T6" style:family="text">
      <style:text-properties officeooo:rsid="0022586c"/>
    </style:style>
    <style:style style:name="T7" style:family="text">
      <style:text-properties officeooo:rsid="00229fce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CONCLUÍDAS</text:p>
      <text:p text:style-name="P1"/>
      <text:p text:style-name="P1"/>
      <text:p text:style-name="P1"/>
      <text:p text:style-name="P1"/>
      <text:p text:style-name="P3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4">º</text:span> 86, de 21 de março de 2012, declaramos que no Ministério Público do Estado de Roraima não houve Ata de Registro de Preço <text:span text:style-name="T5">c</text:span>oncluída no mês de <text:span text:style-name="T7">maio de 2016</text:span>.</text:p>
      <text:p text:style-name="P2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6-15T16:06:36.390000000</dc:date>
    <meta:editing-duration>PT34S</meta:editing-duration>
    <meta:editing-cycles>44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3" meta:character-count="442" meta:non-whitespace-character-count="374"/>
  </office:meta>
</office:document-meta>
</file>