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35b1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6">julh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1:14:47.116000000</dc:date>
    <meta:editing-duration>PT34S</meta:editing-duration>
    <meta:editing-cycles>4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3" meta:non-whitespace-character-count="375"/>
  </office:meta>
</office:document-meta>
</file>