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10f2bf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55d05"/>
    </style:style>
    <style:style style:name="T5" style:family="text">
      <style:text-properties officeooo:rsid="001632dc"/>
    </style:style>
    <style:style style:name="T6" style:family="text">
      <style:text-properties officeooo:rsid="0025f800"/>
    </style:style>
    <style:style style:name="T7" style:family="text">
      <style:text-properties officeooo:rsid="0027bbeb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CONCLUÍDAS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Ata de Registro de Preço <text:span text:style-name="T5">c</text:span>oncluída no mês de <text:span text:style-name="T7">novembro de 2016</text:span>.</text:p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2-15T17:59:28.913000000</dc:date>
    <meta:editing-duration>PT34S</meta:editing-duration>
    <meta:editing-cycles>50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3" meta:character-count="446" meta:non-whitespace-character-count="378"/>
  </office:meta>
</office:document-meta>
</file>