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98212"/>
    </style:style>
    <style:style style:name="T5" style:family="text">
      <style:text-properties officeooo:rsid="000fb9ca"/>
    </style:style>
    <style:style style:name="T6" style:family="text">
      <style:text-properties style:font-name="Helvetica" officeooo:rsid="0011aba2"/>
    </style:style>
    <style:style style:name="T7" style:family="text">
      <style:text-properties officeooo:rsid="001750cd"/>
    </style:style>
    <style:style style:name="T8" style:family="text">
      <style:text-properties officeooo:rsid="00181e2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Ministério Público do Estado de Roraima não houve Ata de Registro de Preço <text:span text:style-name="T5">com </text:span>Termo Aditivo no mês de <text:span text:style-name="T8">janeir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2-12T16:31:22.442000000</dc:date>
    <meta:editing-duration>PT51S</meta:editing-duration>
    <meta:editing-cycles>4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6" meta:character-count="456" meta:non-whitespace-character-count="385"/>
  </office:meta>
</office:document-meta>
</file>