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1b2486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0fb9ca"/>
    </style:style>
    <style:style style:name="T5" style:family="text">
      <style:text-properties style:font-name="Helvetica" officeooo:rsid="0011aba2"/>
    </style:style>
    <style:style style:name="T6" style:family="text">
      <style:text-properties officeooo:rsid="001b2486"/>
    </style:style>
    <style:style style:name="T7" style:family="text">
      <style:text-properties officeooo:rsid="001bfb40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TERMO ADITIVO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Ministério Público do Estado de Roraima não houve Ata de Registro de Preço <text:span text:style-name="T4">com </text:span>Termo Aditivo no mês de <text:span text:style-name="T7">maio de 2016.</text:span></text:p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6-15T16:25:21.046000000</dc:date>
    <meta:editing-duration>PT51S</meta:editing-duration>
    <meta:editing-cycles>50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6" meta:character-count="453" meta:non-whitespace-character-count="382"/>
  </office:meta>
</office:document-meta>
</file>