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b248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9ca"/>
    </style:style>
    <style:style style:name="T5" style:family="text">
      <style:text-properties style:font-name="Helvetica" officeooo:rsid="0011aba2"/>
    </style:style>
    <style:style style:name="T6" style:family="text">
      <style:text-properties officeooo:rsid="001bfb40"/>
    </style:style>
    <style:style style:name="T7" style:family="text">
      <style:text-properties officeooo:rsid="001d70b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 <text:span text:style-name="T4">com </text:span>Termo Aditivo no mês de <text:span text:style-name="T7">junh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5T17:23:31.386000000</dc:date>
    <meta:editing-duration>PT51S</meta:editing-duration>
    <meta:editing-cycles>5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4" meta:non-whitespace-character-count="383"/>
  </office:meta>
</office:document-meta>
</file>