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b2486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fb9ca"/>
    </style:style>
    <style:style style:name="T5" style:family="text">
      <style:text-properties style:font-name="Helvetica" officeooo:rsid="0011aba2"/>
    </style:style>
    <style:style style:name="T6" style:family="text">
      <style:text-properties officeooo:rsid="0021d261"/>
    </style:style>
    <style:style style:name="T7" style:family="text">
      <style:text-properties officeooo:rsid="00231be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Ata de Registro de Preço <text:span text:style-name="T4">com </text:span>Termo Aditivo no mês de <text:span text:style-name="T7">outubro de 2016.</text:span>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1-03T10:47:44.762000000</dc:date>
    <meta:editing-duration>PT51S</meta:editing-duration>
    <meta:editing-cycles>55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6" meta:character-count="456" meta:non-whitespace-character-count="385"/>
  </office:meta>
</office:document-meta>
</file>