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61d8"/>
    </style:style>
    <style:style style:name="T5" style:family="text">
      <style:text-properties officeooo:rsid="001267b8"/>
    </style:style>
    <style:style style:name="T6" style:family="text">
      <style:text-properties style:font-name="Helvetica" officeooo:rsid="001559d1"/>
    </style:style>
    <style:style style:name="T7" style:family="text">
      <style:text-properties officeooo:rsid="001a533e"/>
    </style:style>
    <style:style style:name="T8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Ministério Público do Estado de Roraima não houve <text:span text:style-name="T5">Adesões às </text:span>Atas de Registro de Preços, <text:span text:style-name="T5">em situação</text:span> rescindida, no mês de<text:span text:style-name="T8"> janei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6:33:42.905000000</dc:date>
    <meta:editing-duration>PT30S</meta:editing-duration>
    <meta:editing-cycles>3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0" meta:non-whitespace-character-count="398"/>
  </office:meta>
</office:document-meta>
</file>