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març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0:24:32.636000000</dc:date>
    <meta:editing-duration>PT30S</meta:editing-duration>
    <meta:editing-cycles>3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8" meta:non-whitespace-character-count="396"/>
  </office:meta>
</office:document-meta>
</file>