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novembro de 2016.</text:span>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01:19.804000000</dc:date>
    <meta:editing-duration>PT30S</meta:editing-duration>
    <meta:editing-cycles>4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1" meta:non-whitespace-character-count="399"/>
  </office:meta>
</office:document-meta>
</file>