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30e590"/>
    </style:style>
    <style:style style:name="T7" style:family="text">
      <style:text-properties officeooo:rsid="003141eb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julh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8-10T11:01:17.404000000</dc:date>
    <meta:editing-duration>PT1M2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9" meta:non-whitespace-character-count="395"/>
  </office:meta>
</office:document-meta>
</file>