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86484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08648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tab/><text:span text:style-name="T14">JANEIR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anei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5:31:09.804000000</dc:date>
    <meta:print-date>2013-08-16T11:09:00</meta:print-date>
    <meta:editing-cycles>20</meta:editing-cycles>
    <meta:editing-duration>P23DT22H15M1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8" meta:non-whitespace-character-count="513"/>
  </office:meta>
</office:document-meta>
</file>