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1" style:family="paragraph" style:parent-style-name="Standard">
      <style:paragraph-properties fo:text-align="justify" style:justify-single-word="false" style:writing-mode="lr-tb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09582c" style:font-name-asian="sans-serif" style:font-size-asian="14pt" style:font-name-complex="sans-serif" style:font-size-complex="14pt"/>
    </style:style>
    <style:style style:name="T12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3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" style:family="text">
      <style:text-properties officeooo:rsid="0009582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4"/>
      <text:p text:style-name="P3"><text:span text:style-name="T12">DEPARTAMENTO</text:span><text:span text:style-name="T13"> </text:span><text:span text:style-name="T12">ADMINISTRATIVO</text:span></text:p>
      <text:p text:style-name="P8"/>
      <text:p text:style-name="P9"/>
      <text:p text:style-name="P9"/>
      <text:p text:style-name="P9"/>
      <text:p text:style-name="P9"/>
      <text:p text:style-name="P9"/>
      <text:p text:style-name="P9">PRESTAÇÃO DE SERVIÇOS</text:p>
      <text:p text:style-name="P10">(TERCEIRIZADOS)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4">MARÇO</text:span>/2016</text:p>
      <text:p text:style-name="P9"/>
      <text:p text:style-name="P11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Prestação de Serviços (Terceirização de mão de obra)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1">març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93cm" svg:width="14.079cm" svg:height="1.877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792cm" svg:height="1.50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6-06T15:32:00.520000000</dc:date>
    <meta:print-date>2013-08-16T11:09:00</meta:print-date>
    <meta:editing-cycles>20</meta:editing-cycles>
    <meta:editing-duration>P23DT22H15M10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2" meta:character-count="613" meta:non-whitespace-character-count="509"/>
  </office:meta>
</office:document-meta>
</file>