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30000007532B54E9A80F35D4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font-name="sans-serif" fo:font-size="14pt" style:font-size-asian="14pt" style:font-name-complex="sans-serif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text-align="center" style:justify-single-word="false" style:writing-mode="lr-tb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sans-serif" fo:font-size="14pt" style:font-name-asian="sans-serif" style:font-size-asian="14pt" style:font-name-complex="sans-serif" style:font-size-complex="14pt"/>
    </style:style>
    <style:style style:name="P8" style:family="paragraph" style:parent-style-name="Standard">
      <style:paragraph-properties fo:text-align="justify" style:justify-single-word="false" style:writing-mode="lr-tb"/>
    </style:style>
    <style:style style:name="P9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P10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font-name="sans-serif" fo:font-size="14pt" style:font-size-asian="14pt" style:font-name-complex="sans-serif" style:font-size-complex="14pt"/>
    </style:style>
    <style:style style:name="P11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12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P13" style:family="paragraph" style:parent-style-name="Footer">
      <style:paragraph-properties style:line-height-at-least="0.176cm" fo:text-align="center" style:justify-single-word="false"/>
    </style:style>
    <style:style style:name="T1" style:family="text">
      <style:text-properties style:font-name="sans-serif" fo:font-size="14pt" style:font-size-asian="14pt" style:font-name-complex="sans-serif" style:font-size-complex="14pt"/>
    </style:style>
    <style:style style:name="T2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4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5" style:family="text">
      <style:text-properties style:font-name-complex="Arial"/>
    </style:style>
    <style:style style:name="T6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7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8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9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10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11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12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13" style:family="text"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T14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Arial" fo:font-size="6pt" fo:language="pt" fo:country="BR" fo:font-style="normal" fo:font-weight="normal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/>
      <text:p text:style-name="P2"/>
      <text:p text:style-name="P1"><text:span text:style-name="T3">DEPARTAMENTO</text:span><text:span text:style-name="T4"> </text:span><text:span text:style-name="T3">ADMINISTRATIVO</text:span></text:p>
      <text:p text:style-name="P5"/>
      <text:p text:style-name="P6"/>
      <text:p text:style-name="P6"/>
      <text:p text:style-name="P6"/>
      <text:p text:style-name="P6"/>
      <text:p text:style-name="P6"/>
      <text:p text:style-name="P6">PRESTAÇÃO DE SERVIÇOS</text:p>
      <text:p text:style-name="P7">(TERCEIRIZADOS)</text:p>
      <text:p text:style-name="P6"/>
      <text:p text:style-name="P6"/>
      <text:p text:style-name="P6"/>
      <text:p text:style-name="P6"/>
      <text:p text:style-name="P6"/>
      <text:p text:style-name="P6"/>
      <text:p text:style-name="P5"><text:span text:style-name="T1">ABRIL/2016</text:span></text:p>
      <text:p text:style-name="P6"/>
      <text:p text:style-name="P8"><text:span text:style-name="T1">Em</text:span><text:span text:style-name="T2"> </text:span><text:span text:style-name="T1">atenção</text:span><text:span text:style-name="T2"> </text:span><text:span text:style-name="T1">aos</text:span><text:span text:style-name="T2"> </text:span><text:span text:style-name="T1">princípios</text:span><text:span text:style-name="T2"> </text:span><text:span text:style-name="T1">da</text:span><text:span text:style-name="T2"> </text:span><text:span text:style-name="T1">publicidade</text:span><text:span text:style-name="T2"> </text:span><text:span text:style-name="T1">e</text:span><text:span text:style-name="T2"> </text:span><text:span text:style-name="T1">eficiência,</text:span><text:span text:style-name="T2"> </text:span><text:span text:style-name="T1">previstos</text:span><text:span text:style-name="T2"> </text:span><text:span text:style-name="T1">no</text:span><text:span text:style-name="T2"> </text:span><text:span text:style-name="T1">caput</text:span><text:span text:style-name="T2"> </text:span><text:span text:style-name="T1">do</text:span><text:span text:style-name="T2"> </text:span><text:span text:style-name="T1">art.</text:span><text:span text:style-name="T2"> </text:span><text:span text:style-name="T1">37</text:span><text:span text:style-name="T2"> </text:span><text:span text:style-name="T1">da</text:span><text:span text:style-name="T2"> </text:span><text:span text:style-name="T1">Constituição</text:span><text:span text:style-name="T2"> </text:span><text:span text:style-name="T1">Federal,</text:span><text:span text:style-name="T2"> </text:span><text:span text:style-name="T1">bem</text:span><text:span text:style-name="T2"> </text:span><text:span text:style-name="T1">como</text:span><text:span text:style-name="T2"> </text:span><text:span text:style-name="T1">na</text:span><text:span text:style-name="T2"> </text:span><text:span text:style-name="T1">Resolução</text:span><text:span text:style-name="T2"> </text:span><text:span text:style-name="T1">CNMP</text:span><text:span text:style-name="T2"> </text:span><text:span text:style-name="T1">n°</text:span><text:span text:style-name="T2"> </text:span><text:span text:style-name="T1">86,</text:span><text:span text:style-name="T2"> </text:span><text:span text:style-name="T1">de</text:span><text:span text:style-name="T2"> </text:span><text:span text:style-name="T1">21</text:span><text:span text:style-name="T2"> </text:span><text:span text:style-name="T1">de</text:span><text:span text:style-name="T2"> </text:span><text:span text:style-name="T1">março</text:span><text:span text:style-name="T2"> </text:span><text:span text:style-name="T1">de</text:span><text:span text:style-name="T2"> </text:span><text:span text:style-name="T1">2012,</text:span><text:span text:style-name="T2"> </text:span><text:span text:style-name="T1">declaramos</text:span><text:span text:style-name="T2"> </text:span><text:span text:style-name="T1">não</text:span><text:span text:style-name="T2"> </text:span><text:span text:style-name="T1">haver</text:span><text:span text:style-name="T2"> Prestação de Serviços (Terceirização de mão de obra) </text:span><text:span text:style-name="T1">no</text:span><text:span text:style-name="T2"> </text:span><text:span text:style-name="T1">mês</text:span><text:span text:style-name="T2"> </text:span><text:span text:style-name="T1">de</text:span><text:span text:style-name="T2"> abril </text:span><text:span text:style-name="T1">do</text:span><text:span text:style-name="T2"> </text:span><text:span text:style-name="T1">exercício</text:span><text:span text:style-name="T2"> </text:span><text:span text:style-name="T1">de</text:span><text:span text:style-name="T2"> </text:span><text:span text:style-name="T1">2016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0cm" fo:text-align="end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text-align="center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style:font-size-asian="15pt" style:font-name-complex="Goudy Old Style" style:font-family-complex="'Goudy Old Style', 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501cm" fo:margin-right="0cm" fo:text-align="justify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1.501cm" fo:margin-right="0cm" fo:text-align="justify" style:justify-single-word="false" fo:text-indent="5.5cm" style:auto-text-indent="false"/>
      <style:text-properties style:font-name="Garamond" fo:font-family="Garamond" style:font-family-generic="roman" style:font-pitch="variable" fo:font-size="15pt" style:font-size-asian="15pt" style:font-name-complex="Garamond" style:font-family-complex="Garamond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0cm" style:auto-text-indent="false"/>
      <style:text-properties fo:text-transform="uppercase" style:font-name="Goudy Old Style" fo:font-family="'Goudy Old Style', 'Times New Roman'" style:font-family-generic="roman" style:font-pitch="variable" fo:font-size="14pt" fo:font-weight="bold" style:font-size-asian="14pt" style:font-weight-asian="bold" style:font-name-complex="Goudy Old Style" style:font-family-complex="'Goudy Old Style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exto_20_pré-formatado" style:display-name="Texto pré-formatado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nteúdo_20_de_20_quadro" style:display-name="Conteúdo de quadro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MP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MP5" style:family="paragraph" style:parent-style-name="Footer">
      <style:paragraph-properties style:line-height-at-least="0.176cm" fo:text-align="center" style:justify-single-word="false"/>
    </style:style>
    <style:style style:name="M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7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8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263cm" fo:margin-left="2.251cm" fo:margin-right="1.3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0.986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2.498cm" svg:y="0.093cm" svg:width="14.079cm" svg:height="1.877cm" draw:z-index="1"><draw:text-box><text:h text:style-name="MP2" text:outline-level="1">MINISTÉRIO PÚBLICO DE RORAIMA</text:h><text:p text:style-name="MP3">PROCURADORIA-GERAL DE JUSTIÇA</text:p></draw:text-box></draw:frame><text:span text:style-name="MT1"> <text:s text:c="7"/></text:span><text:span text:style-name="MT1"><draw:frame draw:style-name="Mfr2" draw:name="Figura1" text:anchor-type="as-char" svg:width="1.792cm" svg:height="1.503cm" draw:z-index="0"><draw:image xlink:href="Pictures/10000000000000730000007532B54E9A80F35D4D.png" xlink:type="simple" xlink:show="embed" xlink:actuate="onLoad"/></draw:frame></text:span></text:p>
        <text:p text:style-name="MP1"/>
      </style:header>
      <style:footer>
        <text:p text:style-name="MP4"><text:span text:style-name="MT2"><text:s/></text:span><text:span text:style-name="MT3">Av.</text:span><text:span text:style-name="MT2"> <text:s/></text:span><text:span text:style-name="MT4">Santos</text:span><text:span text:style-name="MT2"> </text:span><text:span text:style-name="MT4">Dumont,</text:span><text:span text:style-name="MT2"> <text:s/></text:span><text:span text:style-name="MT4">nº</text:span><text:span text:style-name="MT2"> </text:span><text:span text:style-name="MT4">710</text:span><text:span text:style-name="MT2"> – </text:span><text:span text:style-name="MT4">bairro</text:span><text:span text:style-name="MT2"> </text:span><text:span text:style-name="MT4">São</text:span><text:span text:style-name="MT2"> </text:span><text:span text:style-name="MT4">Pedro</text:span><text:span text:style-name="MT2"> <text:s/></text:span><text:span text:style-name="MT4">-</text:span><text:span text:style-name="MT2"> <text:s/></text:span><text:span text:style-name="MT4">Boa</text:span><text:span text:style-name="MT2"> </text:span><text:span text:style-name="MT4">Vista</text:span><text:span text:style-name="MT2"> </text:span><text:span text:style-name="MT4">-</text:span><text:span text:style-name="MT2"> </text:span><text:span text:style-name="MT4">RR</text:span><text:span text:style-name="MT2"> </text:span><text:span text:style-name="MT4">-</text:span><text:span text:style-name="MT2"> <text:s/></text:span><text:span text:style-name="MT4">69.306-</text:span><text:span text:style-name="MT2"> </text:span><text:span text:style-name="MT4">040</text:span><text:span text:style-name="MT2"> <text:s/></text:span><text:span text:style-name="MT4">-</text:span><text:span text:style-name="MT2"> <text:s/></text:span><text:span text:style-name="MT4">Tel.:</text:span><text:span text:style-name="MT2"> </text:span><text:span text:style-name="MT4">(095)</text:span><text:span text:style-name="MT2"> </text:span><text:span text:style-name="MT4">3621-2900</text:span><text:span text:style-name="MT2"> </text:span><text:span text:style-name="MT4">-</text:span><text:span text:style-name="MT2"> <text:s/></text:span><text:span text:style-name="MT4">Fax.:</text:span><text:span text:style-name="MT2"> </text:span><text:span text:style-name="MT4">(095)3</text:span><text:span text:style-name="MT2"> </text:span><text:span text:style-name="MT4">623-2101</text:span></text:p>
        <text:p text:style-name="MP5"><text:span text:style-name="MT5"><text:s text:c="2"/></text:span><text:span text:style-name="MT6">E-MAIL:</text:span><text:span text:style-name="MT5"> </text:span><text:span text:style-name="MT7">pgj@mp.rr.gov.br</text:span><text:span text:style-name="MT5"> – </text:span><text:span text:style-name="MT8">HOME</text:span><text:span text:style-name="MT5"> </text:span><text:span text:style-name="MT8">PAGE:</text:span><text:span text:style-name="MT5"> </text:span><text:span text:style-name="MT8">http://www.mp.r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CRETARIA DA PROMOTORIA DE JUS</meta:initial-creator>
    <meta:creation-date>2000-11-09T12:02:00</meta:creation-date>
    <dc:date>2016-05-09T17:38:21.281000000</dc:date>
    <meta:print-date>2013-08-16T11:09:00</meta:print-date>
    <meta:editing-cycles>19</meta:editing-cycles>
    <meta:editing-duration>P23DT22H14M51S</meta:editing-duration>
    <meta:document-statistic meta:table-count="0" meta:image-count="1" meta:object-count="0" meta:page-count="1" meta:paragraph-count="10" meta:word-count="92" meta:character-count="613" meta:non-whitespace-character-count="509"/>
    <meta:generator>LibreOffice/5.0.3.2$Windows_x86 LibreOffice_project/e5f16313668ac592c1bfb310f4390624e3dbfb75</meta:generator>
  </office:meta>
</office:document-meta>
</file>