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85d00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0aadf1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085d00"/>
    </style:style>
    <style:style style:name="T16" style:family="text">
      <style:text-properties officeooo:rsid="000aadf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JUNHO</text:span>/2016</text:p>
      <text:p text:style-name="P9"/>
      <text:p text:style-name="P11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Prestação de Serviços (Terceirização de mão de obra)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junh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E4244BA5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7-11T09:55:57.682000000</dc:date>
    <meta:print-date>2013-08-16T11:09:00</meta:print-date>
    <meta:editing-cycles>21</meta:editing-cycles>
    <meta:editing-duration>P23DT22H15M36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0" meta:word-count="92" meta:character-count="613" meta:non-whitespace-character-count="509"/>
  </office:meta>
</office:document-meta>
</file>