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6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7" style:family="paragraph" style:parent-style-name="Footer">
      <style:paragraph-properties style:line-height-at-least="0.176cm" fo:text-align="center" style:justify-single-word="false"/>
    </style:style>
    <style:style style:name="P8" style:family="paragraph" style:parent-style-name="Standard">
      <style:paragraph-properties fo:text-align="center" style:justify-single-word="false" style:writing-mode="lr-tb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style:font-name-asian="sans-serif" style:font-size-asian="14pt" style:font-name-complex="sans-serif" style:font-size-complex="14pt"/>
    </style:style>
    <style:style style:name="P11" style:family="paragraph" style:parent-style-name="Standard">
      <style:paragraph-properties fo:text-align="justify" style:justify-single-word="false" style:writing-mode="lr-tb"/>
    </style:style>
    <style:style style:name="P12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3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1" style:family="text">
      <style:text-properties style:font-name="sans-serif" fo:font-size="14pt" officeooo:rsid="000b8bc3" style:font-name-asian="sans-serif" style:font-size-asian="14pt" style:font-name-complex="sans-serif" style:font-size-complex="14pt"/>
    </style:style>
    <style:style style:name="T12" style:family="text">
      <style:text-properties style:font-name="sans-serif" fo:font-size="14pt" officeooo:rsid="000c4fe9" style:font-name-asian="sans-serif" style:font-size-asian="14pt" style:font-name-complex="sans-serif" style:font-size-complex="14pt"/>
    </style:style>
    <style:style style:name="T13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4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5" style:family="text">
      <style:text-properties officeooo:rsid="000c4fe9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/>
      <text:p text:style-name="P4"/>
      <text:p text:style-name="P3"><text:span text:style-name="T13">DEPARTAMENTO</text:span><text:span text:style-name="T14"> </text:span><text:span text:style-name="T13">ADMINISTRATIVO</text:span></text:p>
      <text:p text:style-name="P8"/>
      <text:p text:style-name="P9"/>
      <text:p text:style-name="P9"/>
      <text:p text:style-name="P9"/>
      <text:p text:style-name="P9"/>
      <text:p text:style-name="P9"/>
      <text:p text:style-name="P9">PRESTAÇÃO DE SERVIÇOS</text:p>
      <text:p text:style-name="P10">(TERCEIRIZADOS)</text:p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15">SETEMBRO</text:span>/2016</text:p>
      <text:p text:style-name="P9"/>
      <text:p text:style-name="P11"><text:span text:style-name="T9">Em</text:span><text:span text:style-name="T10"> </text:span><text:span text:style-name="T9">atenção</text:span><text:span text:style-name="T10"> </text:span><text:span text:style-name="T9">aos</text:span><text:span text:style-name="T10"> </text:span><text:span text:style-name="T9">princípios</text:span><text:span text:style-name="T10"> </text:span><text:span text:style-name="T9">da</text:span><text:span text:style-name="T10"> </text:span><text:span text:style-name="T9">publicidade</text:span><text:span text:style-name="T10"> </text:span><text:span text:style-name="T9">e</text:span><text:span text:style-name="T10"> </text:span><text:span text:style-name="T9">eficiência,</text:span><text:span text:style-name="T10"> </text:span><text:span text:style-name="T9">previstos</text:span><text:span text:style-name="T10"> </text:span><text:span text:style-name="T9">no</text:span><text:span text:style-name="T10"> </text:span><text:span text:style-name="T9">caput</text:span><text:span text:style-name="T10"> </text:span><text:span text:style-name="T9">do</text:span><text:span text:style-name="T10"> </text:span><text:span text:style-name="T9">art.</text:span><text:span text:style-name="T10"> </text:span><text:span text:style-name="T9">37</text:span><text:span text:style-name="T10"> </text:span><text:span text:style-name="T9">da</text:span><text:span text:style-name="T10"> </text:span><text:span text:style-name="T9">Constituição</text:span><text:span text:style-name="T10"> </text:span><text:span text:style-name="T9">Federal,</text:span><text:span text:style-name="T10"> </text:span><text:span text:style-name="T9">bem</text:span><text:span text:style-name="T10"> </text:span><text:span text:style-name="T9">como</text:span><text:span text:style-name="T10"> </text:span><text:span text:style-name="T9">na</text:span><text:span text:style-name="T10"> </text:span><text:span text:style-name="T9">Resolução</text:span><text:span text:style-name="T10"> </text:span><text:span text:style-name="T9">CNMP</text:span><text:span text:style-name="T10"> </text:span><text:span text:style-name="T9">n°</text:span><text:span text:style-name="T10"> </text:span><text:span text:style-name="T9">86,</text:span><text:span text:style-name="T10"> </text:span><text:span text:style-name="T9">de</text:span><text:span text:style-name="T10"> </text:span><text:span text:style-name="T9">21</text:span><text:span text:style-name="T10"> </text:span><text:span text:style-name="T9">de</text:span><text:span text:style-name="T10"> </text:span><text:span text:style-name="T9">março</text:span><text:span text:style-name="T10"> </text:span><text:span text:style-name="T9">de</text:span><text:span text:style-name="T10"> </text:span><text:span text:style-name="T9">2012,</text:span><text:span text:style-name="T10"> </text:span><text:span text:style-name="T9">declaramos</text:span><text:span text:style-name="T10"> </text:span><text:span text:style-name="T9">não</text:span><text:span text:style-name="T10"> </text:span><text:span text:style-name="T9">haver</text:span><text:span text:style-name="T10"> Prestação de Serviços (Terceirização de mão de obra) </text:span><text:span text:style-name="T9">no</text:span><text:span text:style-name="T10"> </text:span><text:span text:style-name="T9">mês</text:span><text:span text:style-name="T10"> </text:span><text:span text:style-name="T9">de</text:span><text:span text:style-name="T10"> </text:span><text:span text:style-name="T12">setembro</text:span><text:span text:style-name="T10"> </text:span><text:span text:style-name="T9">do</text:span><text:span text:style-name="T10"> </text:span><text:span text:style-name="T9">exercício</text:span><text:span text:style-name="T10"> </text:span><text:span text:style-name="T9">de</text:span><text:span text:style-name="T10"> </text:span><text:span text:style-name="T9">2016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98cm" svg:y="0.093cm" svg:width="14.079cm" svg:height="1.877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1.792cm" svg:height="1.503cm" draw:z-index="0"><draw:image xlink:href="Pictures/10000000000000730000007532B54E9A80F35D4D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6-10-11T17:29:46.698000000</dc:date>
    <meta:print-date>2013-08-16T11:09:00</meta:print-date>
    <meta:editing-cycles>23</meta:editing-cycles>
    <meta:editing-duration>P23DT22H16M18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0" meta:word-count="92" meta:character-count="619" meta:non-whitespace-character-count="515"/>
  </office:meta>
</office:document-meta>
</file>