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officeooo:rsid="000d61ba" officeooo:paragraph-rsid="000d61ba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0c4fe9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0d61ba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0d61b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</text:p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PRESTAÇÃO DE SERVIÇOS</text:p>
      <text:p text:style-name="P10">(TERCEIRIZADOS)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5">NOVEMBRO</text:span>/2016</text:p>
      <text:p text:style-name="P9"/>
      <text:p text:style-name="P11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Prestação de Serviços (Terceirização de mão de obra)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novembr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93cm" svg:width="14.079cm" svg:height="1.877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792cm" svg:height="1.50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1-10T16:06:59.373000000</dc:date>
    <meta:print-date>2013-08-16T11:09:00</meta:print-date>
    <meta:editing-cycles>24</meta:editing-cycles>
    <meta:editing-duration>P23DT22H16M57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3" meta:character-count="621" meta:non-whitespace-character-count="517"/>
  </office:meta>
</office:document-meta>
</file>