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officeooo:rsid="000d61ba" officeooo:paragraph-rsid="000d61ba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d61ba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21fc7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e685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DEZEMBR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dez</text:span><text:span text:style-name="T11">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26T15:01:05.760000000</dc:date>
    <meta:print-date>2013-08-16T11:09:00</meta:print-date>
    <meta:editing-cycles>27</meta:editing-cycles>
    <meta:editing-duration>P23DT22H20M24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2" meta:character-count="619" meta:non-whitespace-character-count="515"/>
  </office:meta>
</office:document-meta>
</file>