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officeooo:rsid="000d61ba" officeooo:paragraph-rsid="000d61ba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3585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d61ba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23585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2358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JANEIRO/2017</text:span></text:p>
      <text:p text:style-name="P9"/>
      <text:p text:style-name="P11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Prestação de Serviços (Terceirização de mão de obra)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3">janeiro</text:span><text:span text:style-name="T11"> </text:span><text:span text:style-name="T9">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2-13T12:19:38.062000000</dc:date>
    <meta:print-date>2013-08-16T11:09:00</meta:print-date>
    <meta:editing-cycles>27</meta:editing-cycles>
    <meta:editing-duration>P23DT22H19M5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7" meta:non-whitespace-character-count="513"/>
  </office:meta>
</office:document-meta>
</file>