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officeooo:rsid="000d61ba" officeooo:paragraph-rsid="000d61ba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3585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6d6f0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8ca1f" style:font-name-asian="sans-serif" style:font-size-asian="14pt" style:font-name-complex="sans-serif" style:font-size-complex="14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8ca1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1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6">ABRIL</text:span>/2017</text:p>
      <text:p text:style-name="P9"/>
      <text:p text:style-name="P12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Prestação de Serviços (Terceirização de mão de obra) </text:span><text:span text:style-name="T9">no</text:span><text:span text:style-name="T11"> </text:span><text:span text:style-name="T9">mês</text:span><text:span text:style-name="T11"> </text:span><text:span text:style-name="T9">de</text:span><text:span text:style-name="T11"> </text:span><text:span text:style-name="T13">abril</text:span><text:span text:style-name="T11"> </text:span><text:span text:style-name="T9">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5-15T17:22:17.959000000</dc:date>
    <meta:print-date>2013-08-16T11:09:00</meta:print-date>
    <meta:editing-cycles>31</meta:editing-cycles>
    <meta:editing-duration>P23DT22H31M4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3" meta:non-whitespace-character-count="509"/>
  </office:meta>
</office:document-meta>
</file>