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officeooo:paragraph-rsid="00266924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0a565d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justify" style:justify-single-word="false" style:writing-mode="lr-tb"/>
      <style:text-properties officeooo:paragraph-rsid="00266924"/>
    </style:style>
    <style:style style:name="P13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23585" officeooo:paragraph-rsid="00276bf0" style:font-size-asian="14pt" style:font-name-complex="sans-serif" style:font-size-complex="14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7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sans-serif" fo:font-size="14pt" style:font-size-asian="14pt" style:font-name-complex="sans-serif" style:font-size-complex="14pt"/>
    </style:style>
    <style:style style:name="T17" style:family="text">
      <style:text-properties style:font-name="sans-serif" fo:font-size="14pt" officeooo:rsid="00024634" style:font-size-asian="14pt" style:font-name-complex="sans-serif" style:font-size-complex="14pt"/>
    </style:style>
    <style:style style:name="T18" style:family="text">
      <style:text-properties style:font-name="sans-serif" fo:font-size="14pt" officeooo:rsid="000a565d" style:font-size-asian="14pt" style:font-name-complex="sans-serif" style:font-size-complex="14pt"/>
    </style:style>
    <style:style style:name="T19" style:family="text">
      <style:text-properties style:font-name="sans-serif" fo:font-size="14pt" officeooo:rsid="00266924" style:font-size-asian="14pt" style:font-name-complex="sans-serif" style:font-size-complex="14pt"/>
    </style:style>
    <style:style style:name="T20" style:family="text">
      <style:text-properties style:font-name="sans-serif" fo:font-size="14pt" officeooo:rsid="00123585" style:font-size-asian="14pt" style:font-name-complex="sans-serif" style:font-size-complex="14pt"/>
    </style:style>
    <style:style style:name="T21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024634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18ca1f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276bf0" style:font-name-asian="sans-serif" style:font-size-asian="14pt" style:font-name-complex="sans-serif" style:font-size-complex="14pt"/>
    </style:style>
    <style:style style:name="T25" style:family="text">
      <style:text-properties officeooo:rsid="00266924"/>
    </style:style>
    <style:style style:name="T26" style:family="text">
      <style:text-properties officeooo:rsid="00276bf0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19"/>
      <text:p text:style-name="P14"/>
      <text:p text:style-name="P14"/>
      <text:p text:style-name="P14">PRESTAÇÃO DE SERVIÇOS</text:p>
      <text:p text:style-name="P16">(TERCEIRIZADOS)</text:p>
      <text:p text:style-name="P14"/>
      <text:p text:style-name="P14"/>
      <text:p text:style-name="P14"/>
      <text:p text:style-name="P14"/>
      <text:p text:style-name="P14"/>
      <text:p text:style-name="P15"><text:span text:style-name="T26">MAIO</text:span>/2017</text:p>
      <text:p text:style-name="P14"/>
      <text:p text:style-name="P14"/>
      <text:p text:style-name="P14"/>
      <text:p text:style-name="P17"><text:span text:style-name="T16">Em</text:span><text:span text:style-name="T21"> </text:span><text:span text:style-name="T16">atenção</text:span><text:span text:style-name="T21"> </text:span><text:span text:style-name="T16">aos</text:span><text:span text:style-name="T21"> </text:span><text:span text:style-name="T16">princípios</text:span><text:span text:style-name="T21"> </text:span><text:span text:style-name="T16">da</text:span><text:span text:style-name="T21"> </text:span><text:span text:style-name="T16">publicidade</text:span><text:span text:style-name="T21"> </text:span><text:span text:style-name="T16">e</text:span><text:span text:style-name="T21"> </text:span><text:span text:style-name="T16">eficiência,</text:span><text:span text:style-name="T21"> </text:span><text:span text:style-name="T16">previstos</text:span><text:span text:style-name="T21"> </text:span><text:span text:style-name="T16">no</text:span><text:span text:style-name="T21"> </text:span><text:span text:style-name="T16">caput</text:span><text:span text:style-name="T21"> </text:span><text:span text:style-name="T16">do</text:span><text:span text:style-name="T21"> </text:span><text:span text:style-name="T16">art.</text:span><text:span text:style-name="T21"> </text:span><text:span text:style-name="T16">37</text:span><text:span text:style-name="T21"> </text:span><text:span text:style-name="T16">da</text:span><text:span text:style-name="T21"> </text:span><text:span text:style-name="T16">Constituição</text:span><text:span text:style-name="T21"> </text:span><text:span text:style-name="T16">Federal,</text:span><text:span text:style-name="T21"> </text:span><text:span text:style-name="T16">bem</text:span><text:span text:style-name="T21"> </text:span><text:span text:style-name="T16">como</text:span><text:span text:style-name="T21"> </text:span><text:span text:style-name="T16">na</text:span><text:span text:style-name="T21"> </text:span><text:span text:style-name="T16">Resolução</text:span><text:span text:style-name="T21"> </text:span><text:span text:style-name="T16">CNMP</text:span><text:span text:style-name="T21"> </text:span><text:span text:style-name="T16">n°</text:span><text:span text:style-name="T21"> </text:span><text:span text:style-name="T16">86,</text:span><text:span text:style-name="T21"> </text:span><text:span text:style-name="T16">de</text:span><text:span text:style-name="T21"> </text:span><text:span text:style-name="T16">21</text:span><text:span text:style-name="T21"> </text:span><text:span text:style-name="T16">de</text:span><text:span text:style-name="T21"> </text:span><text:span text:style-name="T16">março</text:span><text:span text:style-name="T21"> </text:span><text:span text:style-name="T16">de</text:span><text:span text:style-name="T21"> </text:span><text:span text:style-name="T16">2012,</text:span><text:span text:style-name="T21"> </text:span><text:span text:style-name="T16">declaramos</text:span><text:span text:style-name="T21"> </text:span><text:span text:style-name="T16">não</text:span><text:span text:style-name="T21"> </text:span><text:span text:style-name="T16">haver</text:span><text:span text:style-name="T21"> Prestação de Serviços (Terceirização de mão de obra) </text:span><text:span text:style-name="T16">no</text:span><text:span text:style-name="T21"> </text:span><text:span text:style-name="T16">mês</text:span><text:span text:style-name="T21"> </text:span><text:span text:style-name="T16">de</text:span><text:span text:style-name="T21"> </text:span><text:span text:style-name="T24">maio</text:span><text:span text:style-name="T21"> </text:span><text:span text:style-name="T16">do</text:span><text:span text:style-name="T21"> </text:span><text:span text:style-name="T16">exercício</text:span><text:span text:style-name="T21"> </text:span><text:span text:style-name="T16">de</text:span><text:span text:style-name="T21"> </text:span><text:span text:style-name="T16">201</text:span><text:span text:style-name="T20">7</text:span><text:span text:style-name="T16">.</text:span></text:p>
      <text:p text:style-name="P18"/>
      <text:p text:style-name="P8"/>
      <text:p text:style-name="P8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5-19T17:37:03.928000000</dc:date>
    <meta:editing-duration>PT4H21M12S</meta:editing-duration>
    <meta:editing-cycles>15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6" meta:character-count="949" meta:non-whitespace-character-count="783"/>
  </office:meta>
</office:document-meta>
</file>