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23585" officeooo:paragraph-rsid="00276bf0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23585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276bf0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2aefc5" style:font-name-asian="sans-serif" style:font-size-asian="14pt" style:font-name-complex="sans-serif" style:font-size-complex="14pt"/>
    </style:style>
    <style:style style:name="T19" style:family="text">
      <style:text-properties officeooo:rsid="002aefc5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span text:style-name="T19">JUNHO</text:span>/2017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junh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7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7-10T15:36:08.991000000</dc:date>
    <meta:editing-duration>PT4H21M35S</meta:editing-duration>
    <meta:editing-cycles>16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6" meta:character-count="951" meta:non-whitespace-character-count="785"/>
  </office:meta>
</office:document-meta>
</file>