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23585" officeooo:paragraph-rsid="00276bf0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23585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2da0dc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2e9517" style:font-name-asian="sans-serif" style:font-size-asian="14pt" style:font-name-complex="sans-serif" style:font-size-complex="14pt"/>
    </style:style>
    <style:style style:name="T19" style:family="text">
      <style:text-properties officeooo:rsid="002e951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span text:style-name="T19">OUTUBRO</text:span>/2017</text:p>
      <text:p text:style-name="P12"/>
      <text:p text:style-name="P12"/>
      <text:p text:style-name="P12"/>
      <text:p text:style-name="P15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outub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1</text:span><text:span text:style-name="T15">7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11-16T17:41:47.171000000</dc:date>
    <meta:editing-duration>PT4H22M51S</meta:editing-duration>
    <meta:editing-cycles>1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5" meta:non-whitespace-character-count="789"/>
  </office:meta>
</office:document-meta>
</file>