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2f34f1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11b21" style:font-name-asian="sans-serif" style:font-size-asian="14pt" style:font-name-complex="sans-serif" style:font-size-complex="14pt"/>
    </style:style>
    <style:style style:name="T19" style:family="text">
      <style:text-properties officeooo:rsid="00311b2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DEZEMBRO</text:span>/2017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dez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2-15T11:41:01.249000000</dc:date>
    <meta:editing-duration>PT4H23M34S</meta:editing-duration>
    <meta:editing-cycles>2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7" meta:non-whitespace-character-count="791"/>
  </office:meta>
</office:document-meta>
</file>