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4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5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1af8b" officeooo:paragraph-rsid="0031af8b" style:font-size-asian="14pt" style:font-name-complex="sans-serif" style:font-size-complex="14pt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23585" style:font-size-asian="14pt" style:font-name-complex="sans-serif" style:font-size-complex="14pt"/>
    </style:style>
    <style:style style:name="T16" style:family="text">
      <style:text-properties style:font-name="sans-serif" fo:font-size="14pt" officeooo:rsid="0031af8b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11b21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1af8b" style:font-name-asian="sans-serif" style:font-size-asian="14pt" style:font-name-complex="sans-serif" style:font-size-complex="14pt"/>
    </style:style>
    <style:style style:name="T20" style:family="text">
      <style:text-properties officeooo:rsid="00311b21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12"/>
      <text:p text:style-name="P12"/>
      <text:p text:style-name="P12">PRESTAÇÃO DE SERVIÇOS</text:p>
      <text:p text:style-name="P13">(TERCEIRIZADOS)</text:p>
      <text:p text:style-name="P12"/>
      <text:p text:style-name="P12"/>
      <text:p text:style-name="P12"/>
      <text:p text:style-name="P12"/>
      <text:p text:style-name="P12"/>
      <text:p text:style-name="P16">JANEIRO/2018</text:p>
      <text:p text:style-name="P12"/>
      <text:p text:style-name="P12"/>
      <text:p text:style-name="P12"/>
      <text:p text:style-name="P14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Prestação de Serviços (Terceirização de mão de obra) </text:span><text:span text:style-name="T14">no</text:span><text:span text:style-name="T17"> </text:span><text:span text:style-name="T14">mês</text:span><text:span text:style-name="T17"> </text:span><text:span text:style-name="T14">de</text:span><text:span text:style-name="T17"> </text:span><text:span text:style-name="T19">janeiro</text:span><text:span text:style-name="T17"> </text:span><text:span text:style-name="T14">d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4">201</text:span><text:span text:style-name="T16">8</text:span><text:span text:style-name="T14">.</text:span></text:p>
      <text:p text:style-name="P10"/>
      <text:p text:style-name="P8"/>
      <text:p text:style-name="P8"/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2-16T17:25:29.820000000</dc:date>
    <meta:editing-duration>PT4H24M12S</meta:editing-duration>
    <meta:editing-cycles>22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0" meta:word-count="96" meta:character-count="955" meta:non-whitespace-character-count="789"/>
  </office:meta>
</office:document-meta>
</file>