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3B716A7DED593B77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ans-serif" svg:font-family="sans-serif, 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P3" style:family="paragraph" style:parent-style-name="Tahoma">
      <style:paragraph-properties fo:text-align="center" style:justify-single-word="false"/>
      <style:text-properties style:font-name="Tahoma" fo:font-weight="bold" officeooo:rsid="0024b37c" officeooo:paragraph-rsid="0024b37c" style:font-weight-asian="bold" style:font-weight-complex="bold"/>
    </style:style>
    <style:style style:name="P4" style:family="paragraph" style:parent-style-name="Tahoma">
      <style:paragraph-properties fo:text-align="center" style:justify-single-word="false"/>
      <style:text-properties style:font-name="Tahoma" officeooo:rsid="0024b37c" officeooo:paragraph-rsid="0024b37c"/>
    </style:style>
    <style:style style:name="P5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P6" style:family="paragraph" style:parent-style-name="Footer">
      <style:paragraph-properties fo:text-align="center" style:justify-single-word="false"/>
      <style:text-properties officeooo:paragraph-rsid="00169ae5"/>
    </style:style>
    <style:style style:name="P7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P8" style:family="paragraph" style:parent-style-name="Standard">
      <style:paragraph-properties style:line-height-at-least="0.176cm" fo:text-align="center" style:justify-single-word="false"/>
      <style:text-properties style:font-name="sans-serif" fo:font-size="14pt" officeooo:paragraph-rsid="00266924" style:font-size-asian="14pt" style:font-name-complex="sans-serif" style:font-size-complex="14pt"/>
    </style:style>
    <style:style style:name="P9" style:family="paragraph" style:parent-style-name="Standard">
      <style:paragraph-properties style:line-height-at-least="0.176cm" fo:text-align="center" style:justify-single-word="false"/>
      <style:text-properties style:font-name="sans-serif" fo:font-size="14pt" officeooo:paragraph-rsid="00276bf0" style:font-size-asian="14pt" style:font-name-complex="sans-serif" style:font-size-complex="14pt"/>
    </style:style>
    <style:style style:name="P10" style:family="paragraph" style:parent-style-name="Standard">
      <style:paragraph-properties style:line-height-at-least="0.176cm" fo:text-align="justify" style:justify-single-word="false"/>
      <style:text-properties style:use-window-font-color="true" style:font-name="Arial" fo:font-size="6pt" fo:language="pt" fo:country="BR" fo:font-style="normal" fo:font-weight="normal" officeooo:paragraph-rsid="00276bf0" style:font-name-asian="Times New Roman" style:font-size-asian="6pt" style:language-asian="zxx" style:country-asian="none" style:font-style-asian="normal" style:font-weight-asian="normal" style:font-name-complex="Arial" style:font-size-complex="6pt" style:language-complex="ar" style:country-complex="SA" style:font-style-complex="normal" style:font-weight-complex="normal"/>
    </style:style>
    <style:style style:name="P11" style:family="paragraph" style:parent-style-name="Standard">
      <style:paragraph-properties fo:text-align="center" style:justify-single-word="false" style:writing-mode="lr-tb"/>
      <style:text-properties style:font-name="sans-serif" fo:font-size="14pt" officeooo:paragraph-rsid="00266924" style:font-size-asian="14pt" style:font-name-complex="sans-serif" style:font-size-complex="14pt"/>
    </style:style>
    <style:style style:name="P12" style:family="paragraph" style:parent-style-name="Standard">
      <style:paragraph-properties fo:text-align="center" style:justify-single-word="false" style:writing-mode="lr-tb"/>
      <style:text-properties style:font-name="sans-serif" fo:font-size="14pt" officeooo:paragraph-rsid="00276bf0" style:font-size-asian="14pt" style:font-name-complex="sans-serif" style:font-size-complex="14pt"/>
    </style:style>
    <style:style style:name="P13" style:family="paragraph" style:parent-style-name="Standard">
      <style:paragraph-properties fo:text-align="center" style:justify-single-word="false" style:writing-mode="lr-tb"/>
      <style:text-properties style:font-name="sans-serif" fo:font-size="14pt" officeooo:rsid="0031af8b" officeooo:paragraph-rsid="0031af8b" style:font-size-asian="14pt" style:font-name-complex="sans-serif" style:font-size-complex="14pt"/>
    </style:style>
    <style:style style:name="P14" style:family="paragraph" style:parent-style-name="Standard">
      <style:paragraph-properties fo:text-align="center" style:justify-single-word="false" style:writing-mode="lr-tb"/>
      <style:text-properties style:font-name="sans-serif" fo:font-size="14pt" officeooo:paragraph-rsid="00276bf0" style:font-name-asian="sans-serif" style:font-size-asian="14pt" style:font-name-complex="sans-serif" style:font-size-complex="14pt"/>
    </style:style>
    <style:style style:name="P15" style:family="paragraph" style:parent-style-name="Standard">
      <style:paragraph-properties fo:text-align="justify" style:justify-single-word="false" style:writing-mode="lr-tb"/>
      <style:text-properties officeooo:paragraph-rsid="00276bf0"/>
    </style:style>
    <style:style style:name="P16" style:family="paragraph" style:parent-style-name="Standard">
      <style:paragraph-properties fo:text-align="center" style:justify-single-word="false" style:writing-mode="lr-tb"/>
      <style:text-properties style:use-window-font-color="true" style:font-name="Arial" fo:font-size="6pt" fo:language="pt" fo:country="BR" fo:font-style="normal" fo:font-weight="normal" officeooo:rsid="0010fb0c" officeooo:paragraph-rsid="00266924" style:font-name-asian="Times New Roman" style:font-size-asian="6pt" style:language-asian="zxx" style:country-asian="none" style:font-style-asian="normal" style:font-weight-asian="normal" style:font-name-complex="Arial" style:font-size-complex="6pt" style:language-complex="ar" style:country-complex="SA" style:font-style-complex="normal" style:font-weight-complex="normal"/>
    </style:style>
    <style:style style:name="T1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T2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T3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T4" style:family="text">
      <style:text-properties fo:color="#000000" style:font-name="Tahoma" fo:font-size="7pt" fo:font-weight="bold" officeooo:rsid="002114d4" style:font-size-asian="7pt" style:font-weight-asian="bold" style:font-size-complex="7pt" style:font-weight-complex="bold"/>
    </style:style>
    <style:style style:name="T5" style:family="text">
      <style:text-properties fo:color="#000000" style:font-name="Tahoma" fo:font-size="7pt" fo:font-weight="bold" officeooo:rsid="0023df16" style:font-size-asian="7pt" style:font-weight-asian="bold" style:font-size-complex="7pt" style:font-weight-complex="bold"/>
    </style:style>
    <style:style style:name="T6" style:family="text">
      <style:text-properties fo:color="#000000" style:font-name="Tahoma" fo:font-size="7pt" fo:font-weight="bold" officeooo:rsid="0024b37c" style:font-size-asian="7pt" style:font-weight-asian="bold" style:font-size-complex="7pt" style:font-weight-complex="bold"/>
    </style:style>
    <style:style style:name="T7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T8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T9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T10" style:family="text">
      <style:text-properties fo:color="#000066" fo:language="en" fo:country="US" officeooo:rsid="002114d4" style:font-name-asian="Times New Roman" style:language-asian="zxx" style:country-asian="none" style:font-name-complex="Times New Roman" style:language-complex="ar" style:country-complex="SA"/>
    </style:style>
    <style:style style:name="T11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T12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T13" style:family="text">
      <style:text-properties fo:language="zxx" fo:country="none" style:text-underline-style="none" style:font-name-asian="Times New Roman" style:language-asian="zxx" style:country-asian="none" style:font-name-complex="Times New Roman" style:language-complex="zxx" style:country-complex="none"/>
    </style:style>
    <style:style style:name="T14" style:family="text">
      <style:text-properties style:font-name="sans-serif" fo:font-size="14pt" style:font-size-asian="14pt" style:font-name-complex="sans-serif" style:font-size-complex="14pt"/>
    </style:style>
    <style:style style:name="T15" style:family="text">
      <style:text-properties style:font-name="sans-serif" fo:font-size="14pt" officeooo:rsid="0031af8b" style:font-size-asian="14pt" style:font-name-complex="sans-serif" style:font-size-complex="14pt"/>
    </style:style>
    <style:style style:name="T16" style:family="text">
      <style:text-properties style:font-name="sans-serif" fo:font-size="14pt" style:font-name-asian="sans-serif" style:font-size-asian="14pt" style:font-name-complex="sans-serif" style:font-size-complex="14pt"/>
    </style:style>
    <style:style style:name="T17" style:family="text">
      <style:text-properties style:font-name="sans-serif" fo:font-size="14pt" officeooo:rsid="0031af8b" style:font-name-asian="sans-serif" style:font-size-asian="14pt" style:font-name-complex="sans-serif" style:font-size-complex="14pt"/>
    </style:style>
    <style:style style:name="T18" style:family="text">
      <style:text-properties style:font-name="sans-serif" fo:font-size="14pt" officeooo:rsid="003299f5" style:font-name-asian="sans-serif" style:font-size-asian="14pt" style:font-name-complex="sans-serif" style:font-size-complex="14pt"/>
    </style:style>
    <style:style style:name="T19" style:family="text">
      <style:text-properties officeooo:rsid="003299f5"/>
    </style:style>
    <style:style style:name="fr1" style:family="graphic" style:parent-style-name="Graphics">
      <style:graphic-properties style:vertical-pos="from-top" style:vertical-rel="page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m1" text:anchor-type="page" text:anchor-page-number="1" svg:y="0.788cm" svg:width="2.108cm" svg:height="2.155cm" draw:z-index="0">
        <draw:image xlink:href="Pictures/100002000000064C000006723B716A7DED593B77.gif" xlink:type="simple" xlink:show="embed" xlink:actuate="onLoad"/>
      </draw:frame>
      <text:p text:style-name="P9"/>
      <text:p text:style-name="P12"/>
      <text:p text:style-name="P12"/>
      <text:p text:style-name="P12">PRESTAÇÃO DE SERVIÇOS</text:p>
      <text:p text:style-name="P14">(TERCEIRIZADOS)</text:p>
      <text:p text:style-name="P12"/>
      <text:p text:style-name="P12"/>
      <text:p text:style-name="P12"/>
      <text:p text:style-name="P12"/>
      <text:p text:style-name="P12"/>
      <text:p text:style-name="P13"><text:span text:style-name="T19">FEVEREIRO</text:span>/2018</text:p>
      <text:p text:style-name="P12"/>
      <text:p text:style-name="P12"/>
      <text:p text:style-name="P12"/>
      <text:p text:style-name="P15"><text:span text:style-name="T14">Em</text:span><text:span text:style-name="T16"> </text:span><text:span text:style-name="T14">atenção</text:span><text:span text:style-name="T16"> </text:span><text:span text:style-name="T14">aos</text:span><text:span text:style-name="T16"> </text:span><text:span text:style-name="T14">princípios</text:span><text:span text:style-name="T16"> </text:span><text:span text:style-name="T14">da</text:span><text:span text:style-name="T16"> </text:span><text:span text:style-name="T14">publicidade</text:span><text:span text:style-name="T16"> </text:span><text:span text:style-name="T14">e</text:span><text:span text:style-name="T16"> </text:span><text:span text:style-name="T14">eficiência,</text:span><text:span text:style-name="T16"> </text:span><text:span text:style-name="T14">previstos</text:span><text:span text:style-name="T16"> </text:span><text:span text:style-name="T14">no</text:span><text:span text:style-name="T16"> </text:span><text:span text:style-name="T14">caput</text:span><text:span text:style-name="T16"> </text:span><text:span text:style-name="T14">do</text:span><text:span text:style-name="T16"> </text:span><text:span text:style-name="T14">art.</text:span><text:span text:style-name="T16"> </text:span><text:span text:style-name="T14">37</text:span><text:span text:style-name="T16"> </text:span><text:span text:style-name="T14">da</text:span><text:span text:style-name="T16"> </text:span><text:span text:style-name="T14">Constituição</text:span><text:span text:style-name="T16"> </text:span><text:span text:style-name="T14">Federal,</text:span><text:span text:style-name="T16"> </text:span><text:span text:style-name="T14">bem</text:span><text:span text:style-name="T16"> </text:span><text:span text:style-name="T14">como</text:span><text:span text:style-name="T16"> </text:span><text:span text:style-name="T14">na</text:span><text:span text:style-name="T16"> </text:span><text:span text:style-name="T14">Resolução</text:span><text:span text:style-name="T16"> </text:span><text:span text:style-name="T14">CNMP</text:span><text:span text:style-name="T16"> </text:span><text:span text:style-name="T14">n°</text:span><text:span text:style-name="T16"> </text:span><text:span text:style-name="T14">86,</text:span><text:span text:style-name="T16"> </text:span><text:span text:style-name="T14">de</text:span><text:span text:style-name="T16"> </text:span><text:span text:style-name="T14">21</text:span><text:span text:style-name="T16"> </text:span><text:span text:style-name="T14">de</text:span><text:span text:style-name="T16"> </text:span><text:span text:style-name="T14">março</text:span><text:span text:style-name="T16"> </text:span><text:span text:style-name="T14">de</text:span><text:span text:style-name="T16"> </text:span><text:span text:style-name="T14">2012,</text:span><text:span text:style-name="T16"> </text:span><text:span text:style-name="T14">declaramos</text:span><text:span text:style-name="T16"> </text:span><text:span text:style-name="T14">não</text:span><text:span text:style-name="T16"> </text:span><text:span text:style-name="T14">haver</text:span><text:span text:style-name="T16"> Prestação de Serviços (Terceirização de mão de obra) </text:span><text:span text:style-name="T14">no</text:span><text:span text:style-name="T16"> </text:span><text:span text:style-name="T14">mês</text:span><text:span text:style-name="T16"> </text:span><text:span text:style-name="T14">de</text:span><text:span text:style-name="T16"> </text:span><text:span text:style-name="T18">fevereiro</text:span><text:span text:style-name="T16"> </text:span><text:span text:style-name="T14">do</text:span><text:span text:style-name="T16"> </text:span><text:span text:style-name="T14">exercício</text:span><text:span text:style-name="T16"> </text:span><text:span text:style-name="T14">de</text:span><text:span text:style-name="T16"> </text:span><text:span text:style-name="T14">201</text:span><text:span text:style-name="T15">8</text:span><text:span text:style-name="T14">.</text:span></text:p>
      <text:p text:style-name="P10"/>
      <text:p text:style-name="P8"/>
      <text:p text:style-name="P8"/>
      <text:p text:style-name="P11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ans-serif" svg:font-family="sans-serif, 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homa" style:family="paragraph" style:parent-style-name="Header">
      <style:paragraph-properties fo:text-align="center" style:justify-single-word="false"/>
      <style:text-properties officeooo:rsid="0010fb0c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M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MP3" style:family="paragraph" style:parent-style-name="Tahoma">
      <style:paragraph-properties fo:text-align="center" style:justify-single-word="false"/>
      <style:text-properties style:font-name="Tahoma" officeooo:rsid="0024b37c" officeooo:paragraph-rsid="0024b37c"/>
    </style:style>
    <style:style style:name="MP4" style:family="paragraph" style:parent-style-name="Tahoma">
      <style:paragraph-properties fo:text-align="center" style:justify-single-word="false"/>
      <style:text-properties style:font-name="Tahoma" fo:font-weight="bold" officeooo:rsid="0024b37c" officeooo:paragraph-rsid="0024b37c" style:font-weight-asian="bold" style:font-weight-complex="bold"/>
    </style:style>
    <style:style style:name="MP5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MP6" style:family="paragraph" style:parent-style-name="Footer">
      <style:paragraph-properties fo:text-align="center" style:justify-single-word="false"/>
      <style:text-properties officeooo:paragraph-rsid="00169ae5"/>
    </style:style>
    <style:style style:name="MP7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MT1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MT2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MT3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MT4" style:family="text">
      <style:text-properties fo:color="#000000" style:font-name="Tahoma" fo:font-size="7pt" fo:font-weight="bold" officeooo:rsid="002114d4" style:font-size-asian="7pt" style:font-weight-asian="bold" style:font-size-complex="7pt" style:font-weight-complex="bold"/>
    </style:style>
    <style:style style:name="MT5" style:family="text">
      <style:text-properties fo:color="#000000" style:font-name="Tahoma" fo:font-size="7pt" fo:font-weight="bold" officeooo:rsid="0023df16" style:font-size-asian="7pt" style:font-weight-asian="bold" style:font-size-complex="7pt" style:font-weight-complex="bold"/>
    </style:style>
    <style:style style:name="MT6" style:family="text">
      <style:text-properties fo:color="#000000" style:font-name="Tahoma" fo:font-size="7pt" fo:font-weight="bold" officeooo:rsid="0024b37c" style:font-size-asian="7pt" style:font-weight-asian="bold" style:font-size-complex="7pt" style:font-weight-complex="bold"/>
    </style:style>
    <style:style style:name="MT7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MT8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MT9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MT10" style:family="text">
      <style:text-properties fo:color="#000066" fo:language="en" fo:country="US" officeooo:rsid="002114d4" style:font-name-asian="Times New Roman" style:language-asian="zxx" style:country-asian="none" style:font-name-complex="Times New Roman" style:language-complex="ar" style:country-complex="SA"/>
    </style:style>
    <style:style style:name="MT11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MT12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MT13" style:family="text">
      <style:text-properties fo:language="zxx" fo:country="none" style:text-underline-style="none" style:font-name-asian="Times New Roman" style:language-asian="zxx" style:country-asian="none" style:font-name-complex="Times New Roman" style:language-complex="zxx" style:country-complex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>MINISTÉRIO PÚBLICO DO ESTADO DE RORAIMA</text:p>
        <text:p text:style-name="MP3">DEPARTAMENTO ADMINISTRATIVO</text:p>
        <text:p text:style-name="MP4">Seção de Compras e Contratos</text:p>
        <text:p text:style-name="MP5">___________________________________________________________________________________________________________________________________________________</text:p>
      </style:header>
      <style:footer>
        <text:p text:style-name="MP6"><text:span text:style-name="MT1">__________</text:span><text:span text:style-name="MT2">______________________________________________________________________________________________________________</text:span><text:span text:style-name="MT3">Av. Santos Dumont, 710 – São Pedro - Boa Vista - RORAIMA - BRASIL <text:s/>- <text:s/>69.306-680 <text:s text:c="2"/>- <text:s/>Tel.: (95) 3621-2900 <text:s text:c="2"/>Fax.: (95) 3</text:span><text:span text:style-name="MT4">621 </text:span><text:span text:style-name="MT5">29</text:span><text:span text:style-name="MT6">68</text:span></text:p>
        <text:p text:style-name="MP7"><text:span text:style-name="MT7">E-</text:span><text:span text:style-name="MT8">mail</text:span><text:span text:style-name="MT7">:</text:span><text:span text:style-name="MT9"> </text:span><text:span text:style-name="MT10">administrativo</text:span><text:span text:style-name="MT9">@mprr.</text:span><text:span text:style-name="MT11">mp</text:span><text:span text:style-name="MT9">.br</text:span><text:span text:style-name="MT12"> </text:span><text:span text:style-name="MT7"><text:tab/> <text:s text:c="70"/>H</text:span><text:span text:style-name="MT8">ome</text:span><text:span text:style-name="MT7"> P</text:span><text:span text:style-name="MT8">age</text:span><text:span text:style-name="MT7">: </text:span><text:a xlink:type="simple" xlink:href="http://www.mp.rr.gov.br/" text:style-name="Internet_20_link" text:visited-style-name="Visited_20_Internet_20_Link"><text:span text:style-name="MT13">http://www.mp.rr.b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9T10:13:24.034000000</meta:creation-date>
    <meta:print-date>2017-04-19T15:20:51.013000000</meta:print-date>
    <dc:date>2018-03-19T16:51:09.850000000</dc:date>
    <meta:editing-duration>PT4H24M33S</meta:editing-duration>
    <meta:editing-cycles>23</meta:editing-cycles>
    <meta:generator>LibreOffice/5.0.5.2$Windows_x86 LibreOffice_project/55b006a02d247b5f7215fc6ea0fde844b30035b3</meta:generator>
    <meta:document-statistic meta:table-count="0" meta:image-count="1" meta:object-count="0" meta:page-count="1" meta:paragraph-count="10" meta:word-count="96" meta:character-count="959" meta:non-whitespace-character-count="793"/>
  </office:meta>
</office:document-meta>
</file>