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1af8b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1af8b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299f5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44ba8" style:font-name-asian="sans-serif" style:font-size-asian="14pt" style:font-name-complex="sans-serif" style:font-size-complex="14pt"/>
    </style:style>
    <style:style style:name="T19" style:family="text">
      <style:text-properties officeooo:rsid="00344ba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span text:style-name="T19">MARÇO/2018</text:span>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març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8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3-22T11:36:14.738000000</dc:date>
    <meta:editing-duration>PT4H25M1S</meta:editing-duration>
    <meta:editing-cycles>2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1" meta:non-whitespace-character-count="785"/>
  </office:meta>
</office:document-meta>
</file>