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5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6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31af8b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35bf24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5c22f" style:font-name-asian="sans-serif" style:font-size-asian="14pt" style:font-name-complex="sans-serif" style:font-size-complex="14pt"/>
    </style:style>
    <style:style style:name="T19" style:family="text">
      <style:text-properties officeooo:rsid="0035c22f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12"/>
      <text:p text:style-name="P12"/>
      <text:p text:style-name="P12">PRESTAÇÃO DE SERVIÇOS</text:p>
      <text:p text:style-name="P14">(TERCEIRIZADOS)</text:p>
      <text:p text:style-name="P12"/>
      <text:p text:style-name="P12"/>
      <text:p text:style-name="P12"/>
      <text:p text:style-name="P12"/>
      <text:p text:style-name="P12"/>
      <text:p text:style-name="P13"><text:tab/><text:span text:style-name="T19">JUNHO</text:span>/2018</text:p>
      <text:p text:style-name="P12"/>
      <text:p text:style-name="P12"/>
      <text:p text:style-name="P12"/>
      <text:p text:style-name="P15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junh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1</text:span><text:span text:style-name="T15">8</text:span><text:span text:style-name="T14">.</text:span></text:p>
      <text:p text:style-name="P10"/>
      <text:p text:style-name="P8"/>
      <text:p text:style-name="P8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6-15T09:45:24.134000000</dc:date>
    <meta:editing-duration>PT4H26M6S</meta:editing-duration>
    <meta:editing-cycles>27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0" meta:word-count="96" meta:character-count="952" meta:non-whitespace-character-count="785"/>
  </office:meta>
</office:document-meta>
</file>