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5c22f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6288e" style:font-name-asian="sans-serif" style:font-size-asian="14pt" style:font-name-complex="sans-serif" style:font-size-complex="14pt"/>
    </style:style>
    <style:style style:name="T19" style:family="text">
      <style:text-properties officeooo:rsid="0035c22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19">JULH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7">ju</text:span><text:span text:style-name="T18">l</text:span><text:span text:style-name="T17">h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7-23T17:07:15.874000000</dc:date>
    <meta:editing-duration>PT4H26M25S</meta:editing-duration>
    <meta:editing-cycles>2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2" meta:non-whitespace-character-count="785"/>
  </office:meta>
</office:document-meta>
</file>