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1af8b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5c22f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6288e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7854f" style:font-name-asian="sans-serif" style:font-size-asian="14pt" style:font-name-complex="sans-serif" style:font-size-complex="14pt"/>
    </style:style>
    <style:style style:name="T20" style:family="text">
      <style:text-properties officeooo:rsid="0037854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tab/><text:span text:style-name="T20">AGOSTO</text:span>/2018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9">agost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8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9-11T16:24:30.071000000</dc:date>
    <meta:editing-duration>PT4H26M46S</meta:editing-duration>
    <meta:editing-cycles>29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4" meta:non-whitespace-character-count="787"/>
  </office:meta>
</office:document-meta>
</file>