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8d3c0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7e92" style:font-name-asian="sans-serif" style:font-size-asian="14pt" style:font-name-complex="sans-serif" style:font-size-complex="14pt"/>
    </style:style>
    <style:style style:name="T19" style:family="text">
      <style:text-properties officeooo:rsid="0038d3c0"/>
    </style:style>
    <style:style style:name="T20" style:family="text">
      <style:text-properties officeooo:rsid="003a7e9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20">OUTUBRO</text:span>/2018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outu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1-07T17:48:28.118000000</dc:date>
    <meta:editing-duration>PT4H27M34S</meta:editing-duration>
    <meta:editing-cycles>3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6" meta:non-whitespace-character-count="789"/>
  </office:meta>
</office:document-meta>
</file>