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66924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76bf0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paragraph-rsid="00276bf0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66924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44ba8" officeooo:paragraph-rsid="0031af8b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76bf0" style:font-name-asian="sans-serif" style:font-size-asian="14pt" style:font-name-complex="sans-serif" style:font-size-complex="14pt"/>
    </style:style>
    <style:style style:name="P15" style:family="paragraph" style:parent-style-name="Standard">
      <style:paragraph-properties fo:text-align="justify" style:justify-single-word="false" style:writing-mode="lr-tb"/>
      <style:text-properties officeooo:paragraph-rsid="00276bf0"/>
    </style:style>
    <style:style style:name="P16" style:family="paragraph" style:parent-style-name="Standard">
      <style:paragraph-properties fo:text-align="center" style:justify-single-word="false" style:writing-mode="lr-tb"/>
      <style:text-properties style:use-window-font-color="true" style:font-name="Arial" fo:font-size="6pt" fo:language="pt" fo:country="BR" fo:font-style="normal" fo:font-weight="normal" officeooo:rsid="0010fb0c" officeooo:paragraph-rsid="00266924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31af8b" style:font-size-asian="14pt" style:font-name-complex="sans-serif" style:font-size-complex="14pt"/>
    </style:style>
    <style:style style:name="T16" style:family="text">
      <style:text-properties style:font-name="sans-serif" fo:font-size="14pt" officeooo:rsid="003e3169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c9cac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e3169" style:font-name-asian="sans-serif" style:font-size-asian="14pt" style:font-name-complex="sans-serif" style:font-size-complex="14pt"/>
    </style:style>
    <style:style style:name="T20" style:family="text">
      <style:text-properties officeooo:rsid="003c9cac"/>
    </style:style>
    <style:style style:name="T21" style:family="text">
      <style:text-properties officeooo:rsid="003e3169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9"/>
      <text:p text:style-name="P12"/>
      <text:p text:style-name="P12"/>
      <text:p text:style-name="P12">PRESTAÇÃO DE SERVIÇOS</text:p>
      <text:p text:style-name="P14">(TERCEIRIZADOS)</text:p>
      <text:p text:style-name="P12"/>
      <text:p text:style-name="P12"/>
      <text:p text:style-name="P12"/>
      <text:p text:style-name="P12"/>
      <text:p text:style-name="P12"/>
      <text:p text:style-name="P13"><text:tab/><text:span text:style-name="T21">JANEIRO/2019</text:span></text:p>
      <text:p text:style-name="P12"/>
      <text:p text:style-name="P12"/>
      <text:p text:style-name="P12"/>
      <text:p text:style-name="P15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Prestação de Serviços (Terceirização de mão de obra) </text:span><text:span text:style-name="T14">no</text:span><text:span text:style-name="T17"> </text:span><text:span text:style-name="T14">mês</text:span><text:span text:style-name="T17"> </text:span><text:span text:style-name="T14">de</text:span><text:span text:style-name="T17"> </text:span><text:span text:style-name="T19">janeiro</text:span><text:span text:style-name="T17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14">201</text:span><text:span text:style-name="T16">9</text:span><text:span text:style-name="T14">.</text:span></text:p>
      <text:p text:style-name="P10"/>
      <text:p text:style-name="P8"/>
      <text:p text:style-name="P8"/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2-21T10:59:15.629000000</dc:date>
    <meta:editing-duration>PT4H29M7S</meta:editing-duration>
    <meta:editing-cycles>34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10" meta:word-count="96" meta:character-count="956" meta:non-whitespace-character-count="789"/>
  </office:meta>
</office:document-meta>
</file>