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17534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23911" style:font-name-asian="sans-serif" style:font-size-asian="14pt" style:font-name-complex="sans-serif" style:font-size-complex="14pt"/>
    </style:style>
    <style:style style:name="T19" style:family="text">
      <style:text-properties officeooo:rsid="00417534"/>
    </style:style>
    <style:style style:name="T20" style:family="text">
      <style:text-properties officeooo:rsid="0042391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0">ABRIL/2019</text:span>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abril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5-03T10:44:22.218000000</dc:date>
    <meta:editing-duration>PT4H30M9S</meta:editing-duration>
    <meta:editing-cycles>3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2" meta:non-whitespace-character-count="785"/>
  </office:meta>
</office:document-meta>
</file>