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5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e3169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8e2f0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9392b" style:font-name-asian="sans-serif" style:font-size-asian="14pt" style:font-name-complex="sans-serif" style:font-size-complex="14pt"/>
    </style:style>
    <style:style style:name="T19" style:family="text">
      <style:text-properties officeooo:rsid="0049392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10"/>
      <text:p text:style-name="P10"/>
      <text:p text:style-name="P10">PRESTAÇÃO DE SERVIÇOS</text:p>
      <text:p text:style-name="P12">(TERCEIRIZADOS)</text:p>
      <text:p text:style-name="P10"/>
      <text:p text:style-name="P10"/>
      <text:p text:style-name="P10"/>
      <text:p text:style-name="P10"/>
      <text:p text:style-name="P10"/>
      <text:p text:style-name="P11"><text:tab/><text:span text:style-name="T19">DEZEMBRO/2019</text:span></text:p>
      <text:p text:style-name="P10"/>
      <text:p text:style-name="P10"/>
      <text:p text:style-name="P10"/>
      <text:p text:style-name="P13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dezem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9</text:span><text:span text:style-name="T14">.</text:span></text:p>
      <text:p text:style-name="P8"/>
      <text:p text:style-name="P6"/>
      <text:p text:style-name="P6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1-23T17:46:52.984000000</dc:date>
    <meta:editing-duration>PT4H42M57S</meta:editing-duration>
    <meta:editing-cycles>4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1" meta:non-whitespace-character-count="765"/>
  </office:meta>
</office:document-meta>
</file>