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4" style:family="paragraph" style:parent-style-name="Footer">
      <style:paragraph-properties fo:text-align="center" style:justify-single-word="false"/>
      <style:text-properties officeooo:paragraph-rsid="00169ae5"/>
    </style:style>
    <style:style style:name="P5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2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3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31af8b" style:font-size-asian="14pt" style:font-name-complex="sans-serif" style:font-size-complex="14pt"/>
    </style:style>
    <style:style style:name="P15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3e3169" style:font-size-asian="14pt" style:font-name-complex="sans-serif" style:font-size-complex="14pt"/>
    </style:style>
    <style:style style:name="T16" style:family="text">
      <style:text-properties style:font-name="sans-serif" fo:font-size="14pt" officeooo:rsid="004ab991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48e2f0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4ab991" style:font-name-asian="sans-serif" style:font-size-asian="14pt" style:font-name-complex="sans-serif" style:font-size-complex="14pt"/>
    </style:style>
    <style:style style:name="T20" style:family="text">
      <style:text-properties officeooo:rsid="0048e2f0"/>
    </style:style>
    <style:style style:name="T21" style:family="text">
      <style:text-properties officeooo:rsid="004ab991"/>
    </style:style>
    <style:style style:name="T22" style:family="text">
      <style:text-properties officeooo:rsid="00344ba8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10"/>
      <text:p text:style-name="P10"/>
      <text:p text:style-name="P10">PRESTAÇÃO DE SERVIÇOS</text:p>
      <text:p text:style-name="P11">(TERCEIRIZADOS)</text:p>
      <text:p text:style-name="P10"/>
      <text:p text:style-name="P10"/>
      <text:p text:style-name="P10"/>
      <text:p text:style-name="P10"/>
      <text:p text:style-name="P10"/>
      <text:p text:style-name="P14"><text:span text:style-name="T22"><text:tab/>JANEIRO/2020</text:span></text:p>
      <text:p text:style-name="P10"/>
      <text:p text:style-name="P10"/>
      <text:p text:style-name="P12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Prestação de Serviços (Terceirização de mão de obra) </text:span><text:span text:style-name="T14">no</text:span><text:span text:style-name="T17"> </text:span><text:span text:style-name="T14">mês</text:span><text:span text:style-name="T17"> </text:span><text:span text:style-name="T14">de</text:span><text:span text:style-name="T17"> </text:span><text:span text:style-name="T19">janeiro</text:span><text:span text:style-name="T17"> </text:span><text:span text:style-name="T14">d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4">20</text:span><text:span text:style-name="T16">20</text:span><text:span text:style-name="T14">.</text:span></text:p>
      <text:p text:style-name="P8"/>
      <text:p text:style-name="P6"/>
      <text:p text:style-name="P6"/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0-02-17T11:36:23.338000000</dc:date>
    <meta:editing-duration>PT4H33M34S</meta:editing-duration>
    <meta:editing-cycles>45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4" meta:character-count="929" meta:non-whitespace-character-count="763"/>
  </office:meta>
</office:document-meta>
</file>