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3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4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44ba8" officeooo:paragraph-rsid="0031af8b" style:font-size-asian="14pt" style:font-name-complex="sans-serif" style:font-size-complex="14pt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4ab991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4ab991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4b5d4b" style:font-name-asian="sans-serif" style:font-size-asian="14pt" style:font-name-complex="sans-serif" style:font-size-complex="14pt"/>
    </style:style>
    <style:style style:name="T19" style:family="text">
      <style:text-properties officeooo:rsid="004b5d4b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11"/>
      <text:p text:style-name="P11"/>
      <text:p text:style-name="P11">PRESTAÇÃO DE SERVIÇOS</text:p>
      <text:p text:style-name="P12">(TERCEIRIZADOS)</text:p>
      <text:p text:style-name="P11"/>
      <text:p text:style-name="P11"/>
      <text:p text:style-name="P11"/>
      <text:p text:style-name="P11"/>
      <text:p text:style-name="P11"/>
      <text:p text:style-name="P15"><text:tab/><text:span text:style-name="T19">FEVEREIRO</text:span>/2020</text:p>
      <text:p text:style-name="P11"/>
      <text:p text:style-name="P11"/>
      <text:p text:style-name="P13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Prestação de Serviços (Terceirização de mão de obra) </text:span><text:span text:style-name="T14">no</text:span><text:span text:style-name="T16"> </text:span><text:span text:style-name="T14">mês</text:span><text:span text:style-name="T16"> </text:span><text:span text:style-name="T14">de</text:span><text:span text:style-name="T16"> </text:span><text:span text:style-name="T18">fevereiro</text:span><text:span text:style-name="T16"> </text:span><text:span text:style-name="T14">d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4">20</text:span><text:span text:style-name="T15">20</text:span><text:span text:style-name="T14">.</text:span></text:p>
      <text:p text:style-name="P9"/>
      <text:p text:style-name="P7"/>
      <text:p text:style-name="P7"/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0-03-19T10:48:17.660000000</dc:date>
    <meta:editing-duration>PT4H33M54S</meta:editing-duration>
    <meta:editing-cycles>46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4" meta:character-count="933" meta:non-whitespace-character-count="767"/>
  </office:meta>
</office:document-meta>
</file>