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4fbe9c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517084" style:font-name-asian="sans-serif" style:font-size-asian="14pt" style:font-name-complex="sans-serif" style:font-size-complex="14pt"/>
    </style:style>
    <style:style style:name="T19" style:family="text">
      <style:text-properties officeooo:rsid="0051708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tab/><text:span text:style-name="T19">JUNHO</text:span>/2020</text:p>
      <text:p text:style-name="P11"/>
      <text:p text:style-name="P11"/>
      <text:p text:style-name="P14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junh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</text:span><text:span text:style-name="T15">20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9-18T11:37:52.797000000</dc:date>
    <meta:editing-duration>PT4H35M10S</meta:editing-duration>
    <meta:editing-cycles>50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4" meta:character-count="925" meta:non-whitespace-character-count="759"/>
  </office:meta>
</office:document-meta>
</file>