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57984d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80c0d" style:font-name-asian="sans-serif" style:font-size-asian="14pt" style:font-name-complex="sans-serif" style:font-size-complex="14pt"/>
    </style:style>
    <style:style style:name="T19" style:family="text">
      <style:text-properties officeooo:rsid="0057984d"/>
    </style:style>
    <style:style style:name="T20" style:family="text">
      <style:text-properties officeooo:rsid="00580c0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20">DEZEMBR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dez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2-01T11:58:18.934000000</dc:date>
    <meta:editing-duration>PT4H37M43S</meta:editing-duration>
    <meta:editing-cycles>5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31" meta:non-whitespace-character-count="765"/>
  </office:meta>
</office:document-meta>
</file>