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ba3d9" officeooo:paragraph-rsid="0031af8b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officeooo:rsid="0058a43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ba3d9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5d5d10" style:font-name-asian="sans-serif" style:font-size-asian="14pt" style:font-name-complex="sans-serif" style:font-size-complex="14pt"/>
    </style:style>
    <style:style style:name="T20" style:family="text">
      <style:text-properties officeooo:rsid="005d5d1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2">(TERCEIRIZADOS)</text:p>
      <text:p text:style-name="P11"/>
      <text:p text:style-name="P11"/>
      <text:p text:style-name="P11"/>
      <text:p text:style-name="P11"/>
      <text:p text:style-name="P11"/>
      <text:p text:style-name="P15"><text:span text:style-name="T20">ABRIL</text:span> /2021</text:p>
      <text:p text:style-name="P11"/>
      <text:p text:style-name="P11"/>
      <text:p text:style-name="P13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abril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5">2</text:span><text:span text:style-name="T16">1</text:span><text:span text:style-name="T14">.</text:span></text:p>
      <text:p text:style-name="P9"/>
      <text:p text:style-name="P7"/>
      <text:p text:style-name="P7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6-02T13:10:18.576000000</dc:date>
    <meta:editing-duration>PT4H39M46S</meta:editing-duration>
    <meta:editing-cycles>6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25" meta:non-whitespace-character-count="759"/>
  </office:meta>
</office:document-meta>
</file>