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ba3d9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d5d10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5e9f2f" style:font-name-asian="sans-serif" style:font-size-asian="14pt" style:font-name-complex="sans-serif" style:font-size-complex="14pt"/>
    </style:style>
    <style:style style:name="T20" style:family="text">
      <style:text-properties officeooo:rsid="005e9f2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span text:style-name="T20">MAIO</text:span> /2021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mai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6-17T10:54:14.216000000</dc:date>
    <meta:editing-duration>PT4H40M5S</meta:editing-duration>
    <meta:editing-cycles>6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23" meta:non-whitespace-character-count="757"/>
  </office:meta>
</office:document-meta>
</file>