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5ba3d9" officeooo:paragraph-rsid="0031af8b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4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5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4ab991" style:font-size-asian="14pt" style:font-name-complex="sans-serif" style:font-size-complex="14pt"/>
    </style:style>
    <style:style style:name="T16" style:family="text">
      <style:text-properties style:font-name="sans-serif" fo:font-size="14pt" officeooo:rsid="0058a431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5e9f2f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6009e5" style:font-name-asian="sans-serif" style:font-size-asian="14pt" style:font-name-complex="sans-serif" style:font-size-complex="14pt"/>
    </style:style>
    <style:style style:name="T20" style:family="text">
      <style:text-properties officeooo:rsid="005e9f2f"/>
    </style:style>
    <style:style style:name="T21" style:family="text">
      <style:text-properties officeooo:rsid="006009e5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11"/>
      <text:p text:style-name="P11"/>
      <text:p text:style-name="P11">PRESTAÇÃO DE SERVIÇOS</text:p>
      <text:p text:style-name="P13">(TERCEIRIZADOS)</text:p>
      <text:p text:style-name="P11"/>
      <text:p text:style-name="P11"/>
      <text:p text:style-name="P11"/>
      <text:p text:style-name="P11"/>
      <text:p text:style-name="P11"/>
      <text:p text:style-name="P12"><text:span text:style-name="T21">JUNHO</text:span> /2021</text:p>
      <text:p text:style-name="P11"/>
      <text:p text:style-name="P11"/>
      <text:p text:style-name="P14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Prestação de Serviços (Terceirização de mão de obra) </text:span><text:span text:style-name="T14">no</text:span><text:span text:style-name="T17"> </text:span><text:span text:style-name="T14">mês</text:span><text:span text:style-name="T17"> </text:span><text:span text:style-name="T14">de</text:span><text:span text:style-name="T17"> </text:span><text:span text:style-name="T19">junho</text:span><text:span text:style-name="T17"> </text:span><text:span text:style-name="T14">d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4">20</text:span><text:span text:style-name="T15">2</text:span><text:span text:style-name="T16">1</text:span><text:span text:style-name="T14">.</text:span></text:p>
      <text:p text:style-name="P9"/>
      <text:p text:style-name="P7"/>
      <text:p text:style-name="P7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1-07-01T12:18:17.195000000</dc:date>
    <meta:editing-duration>PT4H40M55S</meta:editing-duration>
    <meta:editing-cycles>63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25" meta:non-whitespace-character-count="759"/>
  </office:meta>
</office:document-meta>
</file>