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66924" style:font-size-asian="14pt" style:font-name-complex="sans-serif" style:font-size-complex="14pt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76bf0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paragraph-rsid="00276bf0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66924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rsid="005ba3d9" officeooo:paragraph-rsid="0031af8b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name-asian="sans-serif" style:font-size-asian="14pt" style:font-name-complex="sans-serif" style:font-size-complex="14pt"/>
    </style:style>
    <style:style style:name="P14" style:family="paragraph" style:parent-style-name="Standard">
      <style:paragraph-properties fo:text-align="justify" style:justify-single-word="false" style:writing-mode="lr-tb"/>
      <style:text-properties officeooo:paragraph-rsid="00276bf0"/>
    </style:style>
    <style:style style:name="P15" style:family="paragraph" style:parent-style-name="Standard">
      <style:paragraph-properties fo:text-align="center" style:justify-single-word="false" style:writing-mode="lr-tb"/>
      <style:text-properties style:use-window-font-color="true" style:font-name="Arial" fo:font-size="6pt" fo:language="pt" fo:country="BR" fo:font-style="normal" fo:font-weight="normal" officeooo:rsid="0010fb0c" officeooo:paragraph-rsid="00266924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4ab991" style:font-size-asian="14pt" style:font-name-complex="sans-serif" style:font-size-complex="14pt"/>
    </style:style>
    <style:style style:name="T16" style:family="text">
      <style:text-properties style:font-name="sans-serif" fo:font-size="14pt" officeooo:rsid="0058a431" style:font-size-asian="14pt" style:font-name-complex="sans-serif" style:font-size-complex="14pt"/>
    </style:style>
    <style:style style:name="T17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6009e5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619713" style:font-name-asian="sans-serif" style:font-size-asian="14pt" style:font-name-complex="sans-serif" style:font-size-complex="14pt"/>
    </style:style>
    <style:style style:name="T20" style:family="text">
      <style:text-properties officeooo:rsid="006009e5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8"/>
      <text:p text:style-name="P11"/>
      <text:p text:style-name="P11"/>
      <text:p text:style-name="P11">PRESTAÇÃO DE SERVIÇOS</text:p>
      <text:p text:style-name="P13">(TERCEIRIZADOS)</text:p>
      <text:p text:style-name="P11"/>
      <text:p text:style-name="P11"/>
      <text:p text:style-name="P11"/>
      <text:p text:style-name="P11"/>
      <text:p text:style-name="P11"/>
      <text:p text:style-name="P12"><text:span text:style-name="T20">JULHO</text:span> /2021</text:p>
      <text:p text:style-name="P11"/>
      <text:p text:style-name="P11"/>
      <text:p text:style-name="P14"><text:span text:style-name="T14">Em</text:span><text:span text:style-name="T17"> </text:span><text:span text:style-name="T14">atenção</text:span><text:span text:style-name="T17"> </text:span><text:span text:style-name="T14">aos</text:span><text:span text:style-name="T17"> </text:span><text:span text:style-name="T14">princípios</text:span><text:span text:style-name="T17"> </text:span><text:span text:style-name="T14">da</text:span><text:span text:style-name="T17"> </text:span><text:span text:style-name="T14">publicidade</text:span><text:span text:style-name="T17"> </text:span><text:span text:style-name="T14">e</text:span><text:span text:style-name="T17"> </text:span><text:span text:style-name="T14">eficiência,</text:span><text:span text:style-name="T17"> </text:span><text:span text:style-name="T14">previstos</text:span><text:span text:style-name="T17"> </text:span><text:span text:style-name="T14">no</text:span><text:span text:style-name="T17"> </text:span><text:span text:style-name="T14">caput</text:span><text:span text:style-name="T17"> </text:span><text:span text:style-name="T14">do</text:span><text:span text:style-name="T17"> </text:span><text:span text:style-name="T14">art.</text:span><text:span text:style-name="T17"> </text:span><text:span text:style-name="T14">37</text:span><text:span text:style-name="T17"> </text:span><text:span text:style-name="T14">da</text:span><text:span text:style-name="T17"> </text:span><text:span text:style-name="T14">Constituição</text:span><text:span text:style-name="T17"> </text:span><text:span text:style-name="T14">Federal,</text:span><text:span text:style-name="T17"> </text:span><text:span text:style-name="T14">bem</text:span><text:span text:style-name="T17"> </text:span><text:span text:style-name="T14">como</text:span><text:span text:style-name="T17"> </text:span><text:span text:style-name="T14">na</text:span><text:span text:style-name="T17"> </text:span><text:span text:style-name="T14">Resolução</text:span><text:span text:style-name="T17"> </text:span><text:span text:style-name="T14">CNMP</text:span><text:span text:style-name="T17"> </text:span><text:span text:style-name="T14">n°</text:span><text:span text:style-name="T17"> </text:span><text:span text:style-name="T14">86,</text:span><text:span text:style-name="T17"> </text:span><text:span text:style-name="T14">de</text:span><text:span text:style-name="T17"> </text:span><text:span text:style-name="T14">21</text:span><text:span text:style-name="T17"> </text:span><text:span text:style-name="T14">de</text:span><text:span text:style-name="T17"> </text:span><text:span text:style-name="T14">março</text:span><text:span text:style-name="T17"> </text:span><text:span text:style-name="T14">de</text:span><text:span text:style-name="T17"> </text:span><text:span text:style-name="T14">2012,</text:span><text:span text:style-name="T17"> </text:span><text:span text:style-name="T14">declaramos</text:span><text:span text:style-name="T17"> </text:span><text:span text:style-name="T14">não</text:span><text:span text:style-name="T17"> </text:span><text:span text:style-name="T14">haver</text:span><text:span text:style-name="T17"> Prestação de Serviços (Terceirização de mão de obra) </text:span><text:span text:style-name="T14">no</text:span><text:span text:style-name="T17"> </text:span><text:span text:style-name="T14">mês</text:span><text:span text:style-name="T17"> </text:span><text:span text:style-name="T14">de</text:span><text:span text:style-name="T17"> </text:span><text:span text:style-name="T18">ju</text:span><text:span text:style-name="T19">lho</text:span><text:span text:style-name="T17"> </text:span><text:span text:style-name="T14">do</text:span><text:span text:style-name="T17"> </text:span><text:span text:style-name="T14">exercício</text:span><text:span text:style-name="T17"> </text:span><text:span text:style-name="T14">de</text:span><text:span text:style-name="T17"> </text:span><text:span text:style-name="T14">20</text:span><text:span text:style-name="T15">2</text:span><text:span text:style-name="T16">1</text:span><text:span text:style-name="T14">.</text:span></text:p>
      <text:p text:style-name="P9"/>
      <text:p text:style-name="P7"/>
      <text:p text:style-name="P7"/>
      <text:p text:style-name="P10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21-09-21T12:26:22.896000000</dc:date>
    <meta:editing-duration>PT4H41M18S</meta:editing-duration>
    <meta:editing-cycles>64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9" meta:word-count="95" meta:character-count="925" meta:non-whitespace-character-count="759"/>
  </office:meta>
</office:document-meta>
</file>