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ba3d9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6009e5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619713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62de72" style:font-name-asian="sans-serif" style:font-size-asian="14pt" style:font-name-complex="sans-serif" style:font-size-complex="14pt"/>
    </style:style>
    <style:style style:name="T21" style:family="text">
      <style:text-properties officeooo:rsid="0062de7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span text:style-name="T21">AGOSTO</text:span> /2021</text:p>
      <text:p text:style-name="P11"/>
      <text:p text:style-name="P11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20">agost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9-28T17:01:31.561000000</dc:date>
    <meta:editing-duration>PT4H41M41S</meta:editing-duration>
    <meta:editing-cycles>6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27" meta:non-whitespace-character-count="761"/>
  </office:meta>
</office:document-meta>
</file>