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NOVEMBRO DE 2021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24/11/2021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/00/0000</text:date>, <text:time style:data-style-name="N2" text:time-value="15:06:46.5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1-24T15:53:11.661000000</dc:date>
    <meta:editing-duration>P8DT23H3M36S</meta:editing-duration>
    <meta:editing-cycles>1114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