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cccccc" fo:border="0.06pt solid #000000"/>
    </style:style>
    <style:style style:name="ce2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1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>
      <style:table-cell-properties fo:wrap-option="no-wrap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17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17"/>
          <table:table-cell table:number-columns-repeated="1022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7" office:value-type="string" calcext:value-type="string" table:number-columns-spanned="3" table:number-rows-spanned="1">
            <text:p>CONTRATOS ATIVO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8" office:value-type="string" calcext:value-type="string" table:number-columns-spanned="3" table:number-rows-spanned="1">
            <text:p>Maio de 2022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2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7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1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28"/>
          <table:table-cell table:style-name="ce35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2" office:value-type="string" calcext:value-type="string">
            <text:p>CPF <text:s/>(d)</text:p>
          </table:table-cell>
          <table:table-cell table:style-name="ce29" office:value-type="string" calcext:value-type="string">
            <text:p>Cargo/ Atividade Exercida (e)</text:p>
          </table:table-cell>
          <table:table-cell table:style-name="ce29" office:value-type="string" calcext:value-type="string">
            <text:p>Unidade Administrativa (f)</text:p>
          </table:table-cell>
          <table:table-cell table:style-name="ce36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Pacaraima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Alto Alegre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São Luiz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Bonfim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Mucajaí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Rorainópolis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3"/>
          <table:table-cell table:style-name="ce31" table:number-columns-repeated="2"/>
          <table:table-cell table:style-name="ce38" table:number-columns-repeated="17"/>
          <table:table-cell table:style-name="ce40" table:number-columns-repeated="986"/>
          <table:table-cell table:style-name="ce44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10/06/2022</text:p>
          </table:table-cell>
          <table:covered-table-cell table:style-name="ce24"/>
          <table:table-cell table:style-name="ce32" table:number-columns-repeated="2"/>
          <table:table-cell table:style-name="ce33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5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f) <text:span text:style-name="T2">Unidade Administrativa: </text:span><text:span text:style-name="T3">Nome da unidade administrativa em que o funcionário desempenha suas atividades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4" table:number-columns-repeated="19"/>
          <table:table-cell table:style-name="ce42" table:number-columns-repeated="987"/>
          <table:table-cell table:number-columns-repeated="16"/>
        </table:table-row>
        <table:table-row table:style-name="ro3">
          <table:table-cell table:style-name="ce15" office:value-type="string" calcext:value-type="string">
            <text:p><text:span text:style-name="T2">FUNDAMENTO LEGAL: </text:span><text:span text:style-name="T3">Resolução CNMP nº 86/2012, art. 5°, inciso II, alínea “n”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33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/00/0000</text:date>, <text:time style:data-style-name="N2" text:time-value="11:27:18.2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6-10T11:28:00.642000000</dc:date>
    <meta:editing-duration>P8DT23H9M20S</meta:editing-duration>
    <meta:editing-cycles>1123</meta:editing-cycles>
    <meta:generator>LibreOffice/5.0.5.2$Windows_x86 LibreOffice_project/55b006a02d247b5f7215fc6ea0fde844b30035b3</meta:generator>
    <meta:document-statistic meta:table-count="1" meta:cell-count="47" meta:object-count="1"/>
  </office:meta>
</office:document-meta>
</file>