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5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E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Julho de 2022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21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11/07/2022</text:p>
          </table:table-cell>
          <table:covered-table-cell table:style-name="ce25"/>
          <table:table-cell table:style-name="ce34" table:number-columns-repeated="2"/>
          <table:table-cell table:style-name="ce35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table:number-columns-spanned="2" table:number-rows-spanned="1"/>
          <table:covered-table-cell table:style-name="ce27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14">
          <table:table-cell table:style-name="ce1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27"/>
          <table:covered-table-cell table:number-columns-repeated="19" table:style-name="ce35"/>
          <table:covered-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 table:number-rows-repeated="3">
          <table:table-cell table:style-name="ce16"/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/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27"/>
          <table:table-cell table:style-name="ce35" table:number-columns-repeated="19"/>
          <table:table-cell table:number-columns-repeated="1003"/>
        </table:table-row>
        <table:table-row table:style-name="ro4">
          <table:table-cell table:style-name="ce13" table:number-columns-spanned="2" table:number-rows-spanned="1"/>
          <table:covered-table-cell table:style-name="ce27"/>
          <table:table-cell table:style-name="ce35" table:number-columns-repeated="19"/>
          <table:table-cell table:style-name="ce45" table:number-columns-repeated="986"/>
          <table:table-cell table:number-columns-repeated="17"/>
        </table:table-row>
        <table:table-row table:style-name="ro4">
          <table:table-cell table:style-name="ce13" table:number-columns-spanned="2" table:number-rows-spanned="1"/>
          <table:covered-table-cell table:style-name="ce27"/>
          <table:table-cell table:style-name="ce35" table:number-columns-repeated="19"/>
          <table:table-cell table:style-name="ce45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35" table:number-columns-repeated="19"/>
          <table:table-cell table:number-columns-repeated="1003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 style:data-style-name="N2" text:time-value="15:58:25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7-14T16:09:19.493000000</dc:date>
    <meta:editing-duration>P8DT23H22M43S</meta:editing-duration>
    <meta:editing-cycles>1126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