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5e02c1" style:font-size-asian="14pt" style:font-name-complex="sans-serif" style:font-size-complex="14pt"/>
    </style:style>
    <style:style style:name="T17" style:family="text">
      <style:text-properties style:font-name="sans-serif" fo:font-size="14pt" officeooo:rsid="00618ca7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a1f5a" style:font-name-asian="sans-serif" style:font-size-asian="14pt" style:font-name-complex="sans-serif" style:font-size-complex="14pt"/>
    </style:style>
    <style:style style:name="T23" style:family="text">
      <style:text-properties officeooo:rsid="005e02c1"/>
    </style:style>
    <style:style style:name="T24" style:family="text">
      <style:text-properties officeooo:rsid="00618ca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text:p text:style-name="P9"/>
      <text:p text:style-name="P10"/>
      <text:p text:style-name="P10"/>
      <text:p text:style-name="P11">COLABORADORES</text:p>
      <text:p text:style-name="P10"/>
      <text:p text:style-name="P12"><text:span text:style-name="T24">OUTUBRO</text:span>/2022</text:p>
      <text:p text:style-name="P10"/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</text:span><text:span text:style-name="T15">olaboradore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outubro</text:span><text:span text:style-name="T20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9">20</text:span><text:span text:style-name="T21">2</text:span><text:span text:style-name="T22">2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10-26T15:40:51.801000000</dc:date>
    <meta:editing-duration>PT4H57M</meta:editing-duration>
    <meta:editing-cycles>70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09" meta:non-whitespace-character-count="746"/>
  </office:meta>
</office:document-meta>
</file>